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0cm" fo:margin-top="0cm" fo:margin-bottom="0cm" table:align="left" style:writing-mode="lr-tb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6.249cm"/>
    </style:style>
    <style:style style:name="Таблица1.C" style:family="table-column">
      <style:table-column-properties style:column-width="6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4.765cm" fo:margin-left="-0.191cm" fo:margin-top="0cm" fo:margin-bottom="0cm" table:align="left" style:writing-mode="lr-tb"/>
    </style:style>
    <style:style style:name="Таблица2.A" style:family="table-column">
      <style:table-column-properties style:column-width="1.995cm"/>
    </style:style>
    <style:style style:name="Таблица2.B" style:family="table-column">
      <style:table-column-properties style:column-width="9.035cm"/>
    </style:style>
    <style:style style:name="Таблица2.C" style:family="table-column">
      <style:table-column-properties style:column-width="2.115cm"/>
    </style:style>
    <style:style style:name="Таблица2.D" style:family="table-column">
      <style:table-column-properties style:column-width="3.247cm"/>
    </style:style>
    <style:style style:name="Таблица2.E" style:family="table-column">
      <style:table-column-properties style:column-width="3.367cm"/>
    </style:style>
    <style:style style:name="Таблица2.F" style:family="table-column">
      <style:table-column-properties style:column-width="5.006cm"/>
    </style:style>
    <style:style style:name="Таблица2.1" style:family="table-row">
      <style:table-row-properties style:min-row-height="0.254cm" fo:keep-together="auto"/>
    </style:style>
    <style:style style:name="Таблица2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2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2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2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" style:family="table">
      <style:table-properties style:width="24.765cm" fo:margin-left="-0.191cm" fo:margin-top="0cm" fo:margin-bottom="0cm" table:align="left" style:writing-mode="lr-tb"/>
    </style:style>
    <style:style style:name="Таблица7.A" style:family="table-column">
      <style:table-column-properties style:column-width="1.584cm"/>
    </style:style>
    <style:style style:name="Таблица7.B" style:family="table-column">
      <style:table-column-properties style:column-width="7.153cm"/>
    </style:style>
    <style:style style:name="Таблица7.C" style:family="table-column">
      <style:table-column-properties style:column-width="2.055cm"/>
    </style:style>
    <style:style style:name="Таблица7.D" style:family="table-column">
      <style:table-column-properties style:column-width="3.247cm"/>
    </style:style>
    <style:style style:name="Таблица7.E" style:family="table-column">
      <style:table-column-properties style:column-width="3.367cm"/>
    </style:style>
    <style:style style:name="Таблица7.F" style:family="table-column">
      <style:table-column-properties style:column-width="2.378cm"/>
    </style:style>
    <style:style style:name="Таблица7.G" style:family="table-column">
      <style:table-column-properties style:column-width="4.981cm"/>
    </style:style>
    <style:style style:name="Таблица7.1" style:family="table-row">
      <style:table-row-properties style:min-row-height="0.254cm" fo:keep-together="auto"/>
    </style:style>
    <style:style style:name="Таблица7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7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0e40fd"/>
    </style:style>
    <style:style style:name="P2" style:family="paragraph" style:parent-style-name="Standard">
      <style:paragraph-properties fo:orphans="0" fo:widows="0"/>
      <style:text-properties fo:color="#000000" loext:opacity="100%" style:font-name="Times New Roman" fo:font-size="12pt" officeooo:paragraph-rsid="000e40fd" style:font-size-asian="12pt" style:font-name-complex="Times New Roman1" style:font-size-complex="12pt"/>
    </style:style>
    <style:style style:name="P3" style:family="paragraph" style:parent-style-name="Standard">
      <style:text-properties fo:color="#000000" loext:opacity="100%" style:font-name="Times New Roman" fo:font-size="12pt" officeooo:paragraph-rsid="000e40fd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e40fd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2pt" officeooo:paragraph-rsid="000f29ff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2pt" officeooo:paragraph-rsid="00110e6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2pt" officeooo:paragraph-rsid="00114299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2pt" officeooo:paragraph-rsid="000f610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12pt" officeooo:paragraph-rsid="00129ff1" style:font-size-asian="12pt" style:font-size-complex="12pt"/>
    </style:style>
    <style:style style:name="P10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officeooo:paragraph-rsid="00129ff1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12pt" officeooo:paragraph-rsid="00134428" style:font-size-asian="12pt" style:font-size-complex="12pt"/>
    </style:style>
    <style:style style:name="P12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officeooo:paragraph-rsid="00134428" style:font-size-asian="12pt" style:font-size-complex="12pt"/>
    </style:style>
    <style:style style:name="P13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mes New Roman" fo:font-size="12pt" officeooo:paragraph-rsid="00129ff1" style:font-size-asian="12pt" style:font-size-complex="12pt"/>
    </style:style>
    <style:style style:name="P14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mes New Roman" fo:font-size="12pt" officeooo:paragraph-rsid="00134428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e40f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0e40f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weight="bold" officeooo:paragraph-rsid="00110e6f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2pt" fo:font-weight="bold" officeooo:paragraph-rsid="00110e6f" style:font-size-asian="12pt" style:font-weight-asian="bold" style:font-size-complex="12pt"/>
    </style:style>
    <style:style style:name="P19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4299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2pt" fo:font-weight="bold" officeooo:paragraph-rsid="00114299" style:font-size-asian="12pt" style:font-weight-asian="bold" style:font-size-complex="12pt"/>
    </style:style>
    <style:style style:name="P21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0f610c" style:font-size-asian="12pt" style:font-weight-asian="bold" style:font-size-complex="12pt"/>
    </style:style>
    <style:style style:name="P22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weight="bold" officeooo:paragraph-rsid="00114299" style:font-size-asian="12pt" style:font-weight-asian="bold" style:font-size-complex="12pt"/>
    </style:style>
    <style:style style:name="P23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weight="bold" officeooo:paragraph-rsid="00129ff1" style:font-size-asian="12pt" style:font-weight-asian="bold" style:font-size-complex="12pt"/>
    </style:style>
    <style:style style:name="P24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paragraph-rsid="00129ff1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12pt" fo:font-weight="bold" officeooo:paragraph-rsid="00129ff1" style:font-size-asian="12pt" style:font-weight-asian="bold" style:font-size-complex="12pt"/>
    </style:style>
    <style:style style:name="P26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paragraph-rsid="00134428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12pt" fo:font-weight="bold" officeooo:paragraph-rsid="00134428" style:font-size-asian="12pt" style:font-weight-asian="bold" style:font-size-complex="12pt"/>
    </style:style>
    <style:style style:name="P28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weight="bold" officeooo:paragraph-rsid="00134428" style:font-size-asian="12pt" style:font-weight-asian="bold" style:font-size-complex="12pt"/>
    </style:style>
    <style:style style:name="P29" style:family="paragraph" style:parent-style-name="Standard">
      <style:paragraph-properties fo:margin-top="0.494cm" fo:margin-bottom="0.282cm" style:contextual-spacing="false" fo:line-height="108%" fo:text-align="center" style:justify-single-word="false"/>
      <style:text-properties fo:color="#000000" loext:opacity="100%" style:font-name="Times New Roman" fo:font-size="12pt" fo:language="ru" fo:country="RU" style:text-underline-style="solid" style:text-underline-width="auto" style:text-underline-color="font-color" officeooo:paragraph-rsid="0018253c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4pt" fo:font-weight="bold" officeooo:rsid="00143adc" officeooo:paragraph-rsid="000f610c" style:font-size-asian="14pt" style:font-weight-asian="bold"/>
    </style:style>
    <style:style style:name="P31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" fo:font-size="14pt" fo:font-weight="bold" officeooo:paragraph-rsid="00143adc" style:font-size-asian="14pt" style:font-weight-asian="bold"/>
    </style:style>
    <style:style style:name="P32" style:family="paragraph" style:parent-style-name="Standard">
      <style:text-properties officeooo:paragraph-rsid="000e40fd"/>
    </style:style>
    <style:style style:name="P33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officeooo:paragraph-rsid="00129ff1"/>
    </style:style>
    <style:style style:name="P34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officeooo:paragraph-rsid="00134428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style:font-name="Times New Roman" fo:font-size="12pt" officeooo:paragraph-rsid="000f29ff" style:font-size-asian="12pt" style:font-size-complex="12pt"/>
    </style:style>
    <style:style style:name="P36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style:font-name="Times New Roman" fo:font-size="12pt" officeooo:paragraph-rsid="00110e6f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style:font-name="Times New Roman" fo:font-size="12pt" officeooo:paragraph-rsid="00110e6f" style:font-size-asian="12pt" style:font-size-complex="12pt"/>
    </style:style>
    <style:style style:name="P38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style:font-name="Times New Roman" fo:font-size="12pt" officeooo:paragraph-rsid="00114299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style:font-name="Times New Roman" fo:font-size="12pt" officeooo:paragraph-rsid="00114299" style:font-size-asian="12pt" style:font-size-complex="12pt"/>
    </style:style>
    <style:style style:name="P40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style:font-name="Times New Roman" fo:font-size="12pt" officeooo:paragraph-rsid="000f610c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style:font-name="Times New Roman" fo:font-size="12pt" officeooo:paragraph-rsid="000f610c" style:font-size-asian="12pt" style:font-size-complex="12pt"/>
    </style:style>
    <style:style style:name="P42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font-name="Times New Roman" fo:font-size="12pt" officeooo:paragraph-rsid="00110e6f" style:font-size-asian="12pt" style:font-size-complex="12pt"/>
    </style:style>
    <style:style style:name="P43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font-name="Times New Roman" fo:font-size="12pt" officeooo:paragraph-rsid="00114299" style:font-size-asian="12pt" style:font-size-complex="12pt"/>
    </style:style>
    <style:style style:name="P44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129ff1" style:font-size-asian="12pt" style:font-size-complex="12pt"/>
    </style:style>
    <style:style style:name="P45" style:family="paragraph" style:parent-style-name="Standard">
      <style:paragraph-properties fo:orphans="0" fo:widows="0"/>
      <style:text-properties style:font-name="Times New Roman" fo:font-size="12pt" officeooo:paragraph-rsid="00129ff1" style:font-size-asian="12pt" style:font-size-complex="12pt"/>
    </style:style>
    <style:style style:name="P46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134428" style:font-size-asian="12pt" style:font-size-complex="12pt"/>
    </style:style>
    <style:style style:name="P47" style:family="paragraph" style:parent-style-name="Standard">
      <style:paragraph-properties fo:orphans="0" fo:widows="0"/>
      <style:text-properties style:font-name="Times New Roman" fo:font-size="12pt" officeooo:paragraph-rsid="00134428" style:font-size-asian="12pt" style:font-size-complex="12pt"/>
    </style:style>
    <style:style style:name="P48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129ff1" style:font-size-asian="12pt" style:font-size-complex="12pt"/>
    </style:style>
    <style:style style:name="P49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134428" style:font-size-asian="12pt" style:font-size-complex="12pt"/>
    </style:style>
    <style:style style:name="P50" style:family="paragraph" style:parent-style-name="Standard">
      <style:paragraph-properties fo:margin-top="0.494cm" fo:margin-bottom="0.282cm" style:contextual-spacing="false" fo:line-height="108%" fo:text-align="center" style:justify-single-word="false"/>
      <style:text-properties officeooo:paragraph-rsid="0018253c"/>
    </style:style>
    <style:style style:name="P51" style:family="paragraph" style:parent-style-name="Standard">
      <style:paragraph-properties fo:margin-top="0.494cm" fo:margin-bottom="0.282cm" style:contextual-spacing="false" fo:line-height="108%" fo:text-align="center" style:justify-single-word="false"/>
      <style:text-properties fo:color="#000000" loext:opacity="100%" style:font-name="Times New Roman" fo:font-size="12pt" fo:language="ru" fo:country="RU" style:text-underline-style="solid" style:text-underline-width="auto" style:text-underline-color="font-color" officeooo:paragraph-rsid="0018253c" style:font-size-asian="12pt" style:font-name-complex="Times New Roman1" style:font-size-complex="12pt"/>
    </style:style>
    <style:style style:name="P52" style:family="paragraph" style:parent-style-name="Standard" style:master-page-name="Converted5">
      <style:paragraph-properties fo:margin-left="0.212cm" fo:margin-right="0cm" fo:margin-top="0cm" fo:margin-bottom="0cm" style:contextual-spacing="false" fo:text-indent="0cm" style:auto-text-indent="false" style:page-number="auto"/>
      <style:text-properties fo:color="#000000" loext:opacity="100%" style:font-name="Times New Roman" fo:font-size="12pt" fo:font-weight="bold" officeooo:paragraph-rsid="00129ff1" style:font-size-asian="12pt" style:font-weight-asian="bold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88ae9" style:font-size-asian="12pt" style:font-name-complex="Times New Roman1" style:font-size-complex="12pt"/>
    </style:style>
    <style:style style:name="P54" style:family="paragraph" style:parent-style-name="Standard" style:master-page-name="Converted1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 style:page-number="auto"/>
      <style:text-properties style:font-name="Times New Roman" fo:font-size="12pt" officeooo:paragraph-rsid="000f29ff" style:font-size-asian="12pt" style:font-size-complex="12pt"/>
    </style:style>
    <style:style style:name="P55" style:family="paragraph" style:parent-style-name="Standard" style:master-page-name="Converted3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 style:page-number="auto"/>
      <style:text-properties style:font-name="Times New Roman" fo:font-size="12pt" officeooo:paragraph-rsid="00110e6f" style:font-size-asian="12pt" style:font-size-complex="12pt"/>
    </style:style>
    <style:style style:name="P56" style:family="paragraph" style:parent-style-name="Standard" style:master-page-name="Converted11">
      <style:paragraph-properties fo:margin-left="0.212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134428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font-size-asian="12pt" style:font-size-complex="12pt"/>
    </style:style>
    <style:style style:name="T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officeooo:rsid="0018253c" style:font-size-asian="12pt" style:font-name-complex="Times New Roman1" style:font-size-complex="12pt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officeooo:rsid="00134428" style:font-weight-asian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17118c"/>
    </style:style>
    <style:style style:name="T11" style:family="text">
      <style:text-properties officeooo:rsid="00188a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«Рассмотрено»</text:p>
            <text:p text:style-name="P2">Руководитель ШМО</text:p>
            <text:p text:style-name="P2">____________/ ______________/</text:p>
            <text:p text:style-name="P2">Протокол ШМО</text:p>
            <text:p text:style-name="P2">№____ от «____»___________202<text:span text:style-name="T10">4</text:span> г.</text:p>
          </table:table-cell>
          <table:table-cell table:style-name="Таблица1.A1" office:value-type="string">
            <text:p text:style-name="P16">«Согласовано»</text:p>
            <text:p text:style-name="P2">Заместитель директора по УВР</text:p>
            <text:p text:style-name="P2">__________________/ __________/</text:p>
            <text:p text:style-name="P2"/>
            <text:p text:style-name="P2">от «____»___________202<text:span text:style-name="T10">4</text:span> г.</text:p>
          </table:table-cell>
          <table:table-cell table:style-name="Таблица1.A1" office:value-type="string">
            <text:p text:style-name="P1"><text:span text:style-name="T2">«</text:span><text:span text:style-name="T8">Утверждено</text:span><text:span text:style-name="T2">»</text:span></text:p>
            <text:p text:style-name="P2">Директор МОУ «Кречетовская СШ»</text:p>
            <text:p text:style-name="P2">____________/ ______________/</text:p>
            <text:p text:style-name="P2">Приказ</text:p>
            <text:p text:style-name="P2">№____ от «____»___________202<text:span text:style-name="T10">4</text:span> г.</text:p>
          </table:table-cell>
        </table:table-row>
      </table:table>
      <text:p text:style-name="P4">Муниципальное общеобразовательное учреждение</text:p>
      <text:p text:style-name="P4">«Кречетовская средняя школа»</text:p>
      <text:p text:style-name="P3"/>
      <text:p text:style-name="P3"/>
      <text:p text:style-name="P3"/>
      <text:p text:style-name="P3"/>
      <text:p text:style-name="P15">РАБОЧАЯ ПРОГРАММА </text:p>
      <text:p text:style-name="P29">основного общего образования</text:p>
      <text:p text:style-name="P50"><text:span text:style-name="T4">по русскому языку <text:s/></text:span><text:span text:style-name="T5">5 </text:span><text:span text:style-name="T4">класса</text:span></text:p>
      <text:p text:style-name="P29"/>
      <text:p text:style-name="P15"/>
      <text:p text:style-name="P3"/>
      <text:p text:style-name="P53">Автор / Разработчик: <text:span text:style-name="T11">учитель русского языка</text:span></text:p>
      <text:p text:style-name="P53">Першакова Т.А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202<text:span text:style-name="T10">4</text:span>-202<text:span text:style-name="T10">5</text:span> учебный год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54"><text:span text:style-name="T6">ПОЯСНИТЕЛЬН</text:span><text:span text:style-name="T1">​</text:span><text:span text:style-name="T6">АЯ ЗАПИСКА</text:span></text:p>
      <text:p text:style-name="P5">Программа по русскому языку на уровне основного общего образования подготовлена на основе ФГОС ООО, ФОП ООО, Концепции преподавания русского языка и литературы в Российской Федерации (утверждена распоряжением Правительства Российской Федерации от 9 апреля 2016 г № 637-р), федеральной рабочей программы воспитания, с учётом распределённых по классам проверяемых требований к результатам освоения основной образовательной программы основного общего образования. </text:p>
      <text:p text:style-name="P5">Пояснительная записка отражает общие цели и задачи изучения русского языка, место в структуре учебного плана, а также подходы к отбору содержания и определению планируемых результатов.</text:p>
      <text:p text:style-name="P5">Содержание обучения раскрывает содержательные линии, которые предлагаются для обязательного изучения в каждом классе на уровне основного общего образования. </text:p>
      <text:p text:style-name="P35">Планируемые результаты освоения программы по русскому языку включают личностные, метапредметные результаты за весь период обучения на уровне основного общего образования, а также предметные достижения обучающегося за каждый год обучения.</text:p>
      <text:p text:style-name="P35"/>
      <text:p text:style-name="P35"/>
      <text:p text:style-name="P55"/>
      <text:p text:style-name="P36"><text:span text:style-name="T1">​</text:span><text:span text:style-name="T6">ПЛАНИРУЕМЫЕ ОБРАЗОВАТЕЛЬНЫЕ РЕЗУЛЬТАТЫ</text:span></text:p>
      <text:p text:style-name="P36"/>
      <text:p text:style-name="P17">ЛИЧНОСТНЫЕ РЕЗУЛЬТАТЫ</text:p>
      <text:p text:style-name="P42"/>
      <text:p text:style-name="P6">Личностные результаты освоения программы по русскому языку на уровне основ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воспитания и саморазвития, формирования внутренней позиции личности.</text:p>
      <text:p text:style-name="P37"><text:span text:style-name="T1">В результате изучения русского языка на уровне основного общего образования у обучающегося будут сформированы </text:span><text:span text:style-name="T6">следующие личностные результаты</text:span><text:span text:style-name="T1">:</text:span></text:p>
      <text:p text:style-name="P37"><text:span text:style-name="T1">1) </text:span><text:span text:style-name="T6">гражданского воспитания</text:span><text:span text:style-name="T1">:</text:span></text:p>
      <text:p text:style-name="P6">готовность к выполнению обязанностей гражданина и реализации его прав, уважение прав, свобод и законных интересов других людей, активное участие в жизни семьи, образовательной организации, местного сообщества, родного края, страны, в том числе в сопоставлении с ситуациями, отражёнными в литературных произведениях, написанных на русском языке;</text:p>
      <text:p text:style-name="P6">неприятие любых форм экстремизма, дискриминации; понимание роли различных социальных институтов в жизни человека;</text:p>
      <text:p text:style-name="P6">представление об основных правах, свободах и обязанностях гражданина, социальных нормах и правилах межличностных отношений в поликультурном и многоконфессиональном обществе, формируемое в том числе на основе примеров из литературных произведений, написанных на русском языке;</text:p>
      <text:p text:style-name="P6">готовность к разнообразной совместной деятельности, стремление к взаимопониманию и взаимопомощи, активное участие в школьном самоуправлении;</text:p>
      <text:p text:style-name="P6">готовность к участию в гуманитарной деятельности (помощь людям, нуждающимся в ней; волонтёрство);</text:p>
      <text:p text:style-name="P37"><text:span text:style-name="T1">2) </text:span><text:span text:style-name="T6">патриотического воспитания</text:span><text:span text:style-name="T1">:</text:span></text:p>
      <text:p text:style-name="P6">осознание российской гражданской идентичности в поликультурном и многоконфессиональном обществе, понимание роли русского языка как государственного языка Российской Федерации и языка межнационального общения народов России, проявление интереса к познанию русского языка, к истории и культуре Российской Федерации, культуре своего края, народов России, ценностное отношение к русскому языку, к достижениям своей Родины – России, к науке, искусству, боевым подвигам и трудовым достижениям народа, в том числе отражённым в художественных произведениях, уважение к символам России, государственным праздникам, историческому и природному наследию и памятникам, традициям разных народов, проживающих в родной стране;</text:p>
      <text:p text:style-name="P37"><text:span text:style-name="T1">3) </text:span><text:span text:style-name="T6">духовно-нравственного воспитания</text:span><text:span text:style-name="T1">:</text:span></text:p>
      <text:p text:style-name="P6">ориентация на моральные ценности и нормы в ситуациях нравственного выбора, готовность оценивать своё поведение, в том числе речевое, и поступки,</text:p>
      <text:p text:style-name="P6">а также поведение и поступки других людей с позиции нравственных и правовых норм с учётом осознания последствий поступков; активное неприятие асоциальных поступков, свобода и ответственность личности в условиях индивидуального и <text:soft-page-break/>общественного пространства;</text:p>
      <text:p text:style-name="P37"><text:span text:style-name="T1">4) </text:span><text:span text:style-name="T6">эстетического воспитания</text:span><text:span text:style-name="T1">:</text:span></text:p>
      <text:p text:style-name="P6">восприимчивость к разным видам искусства, традициям и творчеству своего и других народов, понимание эмоционального воздействия искусства, осознание важности художественной культуры как средства коммуникации и самовыражения;</text:p>
      <text:p text:style-name="P6">осознание важности русского языка как средства коммуникации и самовыражения; понимание ценности отечественного и мирового искусства, роли этнических культурных традиций и народного творчества, стремление к самовыражению в разных видах искусства;</text:p>
      <text:p text:style-name="P37"><text:span text:style-name="T1">5) </text:span><text:span text:style-name="T6">физического воспитания, формирования культуры здоровья и эмоционального благополучия:</text:span></text:p>
      <text:p text:style-name="P6">осознание ценности жизни с опорой на собственный жизненный и читательский опыт, ответственное отношение к своему здоровью и установка на здоровый образ жизни (здоровое питание, соблюдение гигиенических правил, рациональный режим занятий и отдыха, регулярная физическая активность);</text:p>
      <text:p text:style-name="P6">осознание последствий и неприятие вредных привычек (употребление алкоголя, наркотиков, курение) и иных форм вреда для физического и психического здоровья, соблюдение правил безопасности, в том числе навыки безопасного поведения в информационно-коммуникационной сети «Интернет» в процессе школьного языкового образования;</text:p>
      <text:p text:style-name="P6">способность адаптироваться к стрессовым ситуациям и меняющимся социальным, информационным и природным условиям, в том числе осмысляя собственный опыт и выстраивая дальнейшие цели;</text:p>
      <text:p text:style-name="P6">умение принимать себя и других, не осуждая;</text:p>
      <text:p text:style-name="P6">умение осознавать своё эмоциональное состояние и эмоциональное состояние других, использовать адекватные языковые средства для выражения своего состояния, в том числе опираясь на примеры из литературных произведений, написанных на русском языке, сформированность навыков рефлексии, признание своего права на ошибку и такого же права другого человека;</text:p>
      <text:p text:style-name="P37"><text:span text:style-name="T1">6) </text:span><text:span text:style-name="T6">трудового воспитания:</text:span></text:p>
      <text:p text:style-name="P6">установка на активное участие в решении практических задач (в рамках семьи, школы, города, края) технологической и социальной направленности, способность инициировать, планировать и самостоятельно выполнять такого рода деятельность;</text:p>
      <text:p text:style-name="P6">интерес к практическому изучению профессий и труда различного рода, в том числе на основе применения изучаемого предметного знания и ознакомления с деятельностью филологов, журналистов, писателей, уважение к труду и результатам трудовой деятельности, осознанный выбор и построение индивидуальной траектории образования и жизненных планов с учётом личных и общественных интересов и потребностей;</text:p>
      <text:p text:style-name="P6">умение рассказать о своих планах на будущее;</text:p>
      <text:p text:style-name="P37"><text:span text:style-name="T1">7) </text:span><text:span text:style-name="T6">экологического воспитания</text:span><text:span text:style-name="T1">:</text:span></text:p>
      <text:p text:style-name="P6">ориентация на применение знаний из области социальных и естественных наук для решения задач в области окружающей среды, планирования поступков и оценки их возможных последствий для окружающей среды, умение точно, логично выражать свою точку зрения на экологические проблемы;</text:p>
      <text:p text:style-name="P6">повышение уровня экологической культуры, осознание глобального характера экологических проблем и путей их решения, активное неприятие действий, приносящих <text:soft-page-break/>вред окружающей среде, в том числе сформированное при знакомстве с литературными произведениями, поднимающими экологические проблемы, осознание своей роли как гражданина и потребителя в условиях взаимосвязи природной, технологической и социальной сред, готовность к участию в практической деятельности экологической направленности;</text:p>
      <text:p text:style-name="P37"><text:span text:style-name="T1">8) </text:span><text:span text:style-name="T6">ценности научного познания:</text:span></text:p>
      <text:p text:style-name="P6">ориентация в деятельности на современную систему научных представлений об основных закономерностях развития человека, природы и общества, взаимосвязях человека с природной и социальной средой, закономерностях развития языка, овладение языковой и читательской культурой, навыками чтения как средства познания мира, овладение основными навыками исследовательской деятельности, установка на осмысление опыта, наблюдений, поступков и стремление совершенствовать пути достижения индивидуального и коллективного благополучия;</text:p>
      <text:p text:style-name="P37"><text:span text:style-name="T1">9) </text:span><text:span text:style-name="T6">адаптации обучающегося к изменяющимся условиям социальной и природной среды:</text:span></text:p>
      <text:p text:style-name="P6">освоение обучающимися социального опыта, основных социальных ролей, норм и правил общественного поведения, форм социальной жизни в группах и сообществах, включая семью, группы, сформированные по профессиональной деятельности, а также в рамках социального взаимодействия с людьми из другой культурной среды;</text:p>
      <text:p text:style-name="P6">потребность во взаимодействии в условиях неопределённости, открытость опыту и знаниям других, потребность в действии в условиях неопределённости, в повышении уровня своей компетентности через практическую деятельность, в том числе умение учиться у других людей, получать в совместной деятельности новые знания, навыки и компетенции из опыта других, необходимость в формировании новых знаний, умений связывать образы, формулировать идеи, понятия, гипотезы об объектах и явлениях, в том числе ранее неизвестных, осознание дефицита собственных знаний и компетенций, планирование своего развития, умение оперировать основными понятиями, терминами и представлениями в области концепции устойчивого развития, анализировать и выявлять взаимосвязь природы, общества и экономики, оценивать свои действия с учётом влияния на окружающую среду, достижения целей и преодоления вызовов, возможных глобальных последствий;</text:p>
      <text:p text:style-name="P6">способность осознавать стрессовую ситуацию, оценивать происходящие изменения и их последствия, опираясь на жизненный, речевой и читательский опыт, воспринимать стрессовую ситуацию как вызов, требующий контрмер; оценивать ситуацию стресса, корректировать принимаемые решения и действия; формулировать и оценивать риски и последствия, формировать опыт, уметь находить позитивное в сложившейся ситуации, быть готовым действовать в отсутствие гарантий успеха.</text:p>
      <text:p text:style-name="P18">МЕТАПРЕДМЕТНЫЕ РЕЗУЛЬТАТЫ</text:p>
      <text:p text:style-name="P37"><text:span text:style-name="T1">В результате изучения русского языка на уровне основного общего образования у обучающегося будут сформированы </text:span><text:span text:style-name="T6">следующие метапредметные результаты</text:span><text:span text:style-name="T1">: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</text:span></text:p>
      <text:p text:style-name="P37"><text:span text:style-name="T1">У обучающегося будут сформированы следующие </text:span><text:span text:style-name="T6">базовые логические действия</text:span><text:span text:style-name="T1"> </text:span><text:span text:style-name="T6">как часть познавательных универсальных учебных действий</text:span><text:span text:style-name="T1">:</text:span></text:p>
      <text:p text:style-name="P6">выявлять и характеризовать существенные признаки языковых единиц, языковых <text:soft-page-break/>явлений и процессов;</text:p>
      <text:p text:style-name="P6">устанавливать существенный признак классификации языковых единиц (явлений), основания для обобщения и сравнения, критерии проводимого анализа, классифицировать языковые единицы по существенному признаку;</text:p>
      <text:p text:style-name="P6">выявлять закономерности и противоречия в рассматриваемых фактах, данных и наблюдениях, предлагать критерии для выявления закономерностей и противоречий;</text:p>
      <text:p text:style-name="P6">выявлять дефицит информации текста, необходимой для решения поставленной учебной задачи;</text:p>
      <text:p text:style-name="P6">выявлять причинно-следственные связи при изучении языковых процессов, делать выводы с использованием дедуктивных и индуктивных умозаключений, умозаключений по аналогии, формулировать гипотезы о взаимосвязях;</text:p>
      <text:p text:style-name="P6">самостоятельно выбирать способ решения учебной задачи при работе с разными типами текстов, разными единицами языка, сравнивая варианты решения и выбирая оптимальный вариант с учётом самостоятельно выделенных критериев.</text:p>
      <text:p text:style-name="P37"><text:span text:style-name="T1">У обучающегося будут сформированы следующие </text:span><text:span text:style-name="T6">базовые исследовательские действия</text:span><text:span text:style-name="T1"> </text:span><text:span text:style-name="T6">как часть познавательных универсальных учебных действий</text:span><text:span text:style-name="T1">:</text:span></text:p>
      <text:p text:style-name="P6">использовать вопросы как исследовательский инструмент познания в языковом образовании;</text:p>
      <text:p text:style-name="P6">формулировать вопросы, фиксирующие несоответствие между реальным и желательным состоянием ситуации, и самостоятельно устанавливать искомое и данное;</text:p>
      <text:p text:style-name="P6">формировать гипотезу об истинности собственных суждений и суждений других, аргументировать свою позицию, мнение;</text:p>
      <text:p text:style-name="P6">составлять алгоритм действий и использовать его для решения учебных задач;</text:p>
      <text:p text:style-name="P6">проводить по самостоятельно составленному плану небольшое исследование по установлению особенностей языковых единиц, процессов, причинно-следственных связей и зависимостей объектов между собой;</text:p>
      <text:p text:style-name="P6">оценивать на применимость и достоверность информацию, полученную в ходе лингвистического исследования (эксперимента);</text:p>
      <text:p text:style-name="P6">самостоятельно формулировать обобщения и выводы по результатам проведённого наблюдения, исследования, владеть инструментами оценки достоверности полученных выводов и обобщений;</text:p>
      <text:p text:style-name="P6">прогнозировать возможное дальнейшее развитие процессов, событий</text:p>
      <text:p text:style-name="P6">и их последствия в аналогичных или сходных ситуациях, а также выдвигать предположения об их развитии в новых условиях и контекстах.</text:p>
      <text:p text:style-name="P37"><text:span text:style-name="T1">У обучающегося будут сформированы следующие </text:span><text:span text:style-name="T6">умения работать с информацией</text:span><text:span text:style-name="T1"> </text:span><text:span text:style-name="T6">как часть познавательных универсальных учебных действий</text:span><text:span text:style-name="T1">:</text:span></text:p>
      <text:p text:style-name="P6">применять различные методы, инструменты и запросы при поиске и отборе информации с учётом предложенной учебной задачи и заданных критериев;</text:p>
      <text:p text:style-name="P6">выбирать, анализировать, интерпретировать, обобщать и систематизировать информацию, представленную в текстах, таблицах, схемах;</text:p>
      <text:p text:style-name="P6">использовать различные виды аудирования и чтения для оценки текста с точки зрения достоверности и применимости содержащейся в нём информации и усвоения необходимой информации с целью решения учебных задач;</text:p>
      <text:p text:style-name="P6">использовать смысловое чтение для извлечения, обобщения и систематизации информации из одного или нескольких источников с учётом поставленных целей;</text:p>
      <text:p text:style-name="P6">находить сходные аргументы (подтверждающие или опровергающие одну и ту же <text:soft-page-break/>идею, версию) в различных информационных источниках;</text:p>
      <text:p text:style-name="P6">самостоятельно выбирать оптимальную форму представления информации (текст, презентация, таблица, схема) и иллюстрировать решаемые задачи несложными схемами, диаграммами, иной графикой и их комбинациями в зависимости от коммуникативной установки;</text:p>
      <text:p text:style-name="P6">оценивать надёжность информации по критериям, предложенным учителем или сформулированным самостоятельно;</text:p>
      <text:p text:style-name="P6">эффективно запоминать и систематизировать информацию.</text:p>
      <text:p text:style-name="P37"><text:span text:style-name="T1">У обучающегося будут сформированы следующие </text:span><text:span text:style-name="T6">умения общения как часть коммуникативных универсальных учебных действий</text:span><text:span text:style-name="T1">:</text:span></text:p>
      <text:p text:style-name="P6">воспринимать и формулировать суждения, выражать эмоции в соответствии с условиями и целями общения; выражать себя (свою точку зрения) в диалогах и дискуссиях, в устной монологической речи и в письменных текстах;</text:p>
      <text:p text:style-name="P6">распознавать невербальные средства общения, понимать значение социальных знаков;</text:p>
      <text:p text:style-name="P6">знать и распознавать предпосылки конфликтных ситуаций и смягчать конфликты, вести переговоры;</text:p>
      <text:p text:style-name="P6">понимать намерения других, проявлять уважительное отношение к собеседнику и в корректной форме формулировать свои возражения;</text:p>
      <text:p text:style-name="P6">в ходе диалога (дискуссии) задавать вопросы по существу обсуждаемой темы и высказывать идеи, нацеленные на решение задачи и поддержание благожелательности общения;</text:p>
      <text:p text:style-name="P6">сопоставлять свои суждения с суждениями других участников диалога, обнаруживать различие и сходство позиций;</text:p>
      <text:p text:style-name="P6">публично представлять результаты проведённого языкового анализа, выполненного лингвистического эксперимента, исследования, проекта;</text:p>
      <text:p text:style-name="P6">самостоятельно выбирать формат выступления с учётом цели презентации и особенностей аудитории и в соответствии с ним составлять устные и письменные тексты с использованием иллюстративного материала.</text:p>
      <text:p text:style-name="P37"><text:span text:style-name="T1">У обучающегося будут сформированы следующие </text:span><text:span text:style-name="T6">умения самоорганизации как части регулятивных универсальных учебных действий</text:span><text:span text:style-name="T1">:</text:span></text:p>
      <text:p text:style-name="P6">выявлять проблемы для решения в учебных и жизненных ситуациях;</text:p>
      <text:p text:style-name="P6">ориентироваться в различных подходах к принятию решений (индивидуальное, принятие решения в группе, принятие решения группой);</text:p>
      <text:p text:style-name="P6">самостоятельно составлять алгоритм решения задачи (или его часть), выбирать способ решения учебной задачи с учётом имеющихся ресурсов и собственных возможностей, аргументировать предлагаемые варианты решений;</text:p>
      <text:p text:style-name="P6">самостоятельно составлять план действий, вносить необходимые коррективы в ходе его реализации;</text:p>
      <text:p text:style-name="P6">делать выбор и брать ответственность за решение.</text:p>
      <text:p text:style-name="P37"><text:span text:style-name="T1">У обучающегося будут сформированы следующие </text:span><text:span text:style-name="T6">умения самоконтроля, эмоционального интеллекта как части регулятивных универсальных учебных действий</text:span><text:span text:style-name="T1">:</text:span></text:p>
      <text:p text:style-name="P6">владеть разными способами самоконтроля (в том числе речевого), самомотивации и рефлексии;</text:p>
      <text:p text:style-name="P6">давать адекватную оценку учебной ситуации и предлагать план её изменения;</text:p>
      <text:p text:style-name="P6"><text:soft-page-break/>предвидеть трудности, которые могут возникнуть при решении учебной задачи, и адаптировать решение к меняющимся обстоятельствам;</text:p>
      <text:p text:style-name="P6">объяснять причины достижения (недостижения) результата деятельности; понимать причины коммуникативных неудач и уметь предупреждать их, давать оценку приобретённому речевому опыту и корректировать собственную речь с учётом целей и условий общения; оценивать соответствие результата цели и условиям общения;</text:p>
      <text:p text:style-name="P6">развивать способность управлять собственными эмоциями и эмоциями других;</text:p>
      <text:p text:style-name="P6">выявлять и анализировать причины эмоций; понимать мотивы и намерения другого человека, анализируя речевую ситуацию; регулировать способ выражения собственных эмоций;</text:p>
      <text:p text:style-name="P6">осознанно относиться к другому человеку и его мнению;</text:p>
      <text:p text:style-name="P6">признавать своё и чужое право на ошибку;</text:p>
      <text:p text:style-name="P6">принимать себя и других, не осуждая;</text:p>
      <text:p text:style-name="P6">проявлять открытость;</text:p>
      <text:p text:style-name="P6">осознавать невозможность контролировать всё вокруг.</text:p>
      <text:p text:style-name="P37"><text:span text:style-name="T1">У обучающегося будут сформированы следующие </text:span><text:span text:style-name="T6">умения совместной деятельности</text:span><text:span text:style-name="T1">:</text:span></text:p>
      <text:p text:style-name="P6">понимать и использовать преимущества командной и индивидуальной работы при решении конкретной проблемы, обосновывать необходимость применения групповых форм взаимодействия при решении поставленной задачи;</text:p>
      <text:p text:style-name="P6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</text:p>
      <text:p text:style-name="P6">уметь обобщать мнения нескольких людей, проявлять готовность руководить, выполнять поручения, подчиняться;</text:p>
      <text:p text:style-name="P6">планировать организацию совместной работы, определять свою роль (с учётом предпочтений и возможностей всех участников взаимодействия), распределять задачи между членами команды, участвовать в групповых формах работы (обсуждения, обмен мнениями, «мозговой штурм» и другие);</text:p>
      <text:p text:style-name="P6">выполнять свою часть работы, достигать качественный результат по своему направлению и координировать свои действия с действиями других членов команды;</text:p>
      <text:p text:style-name="P6">оценивать качество своего вклада в общий продукт по критериям, самостоятельно сформулированным участниками взаимодействия, сравнивать результаты с исходной задачей и вклад каждого члена команды в достижение результатов, разделять сферу ответственности и проявлять готовность к представлению отчёта перед группой.</text:p>
      <text:p text:style-name="P35"/>
      <text:p text:style-name="P35"/>
      <text:p text:style-name="P38"/>
      <text:p text:style-name="P19">ПРЕДМЕТНЫЕ РЕЗУЛЬТАТЫ</text:p>
      <text:p text:style-name="P38"/>
      <text:p text:style-name="P22">5 КЛАСС</text:p>
      <text:p text:style-name="P43"/>
      <text:p text:style-name="P19">Общие сведения о языке</text:p>
      <text:p text:style-name="P7">Осознавать богатство и выразительность русского языка, приводить примеры, свидетельствующие об этом.</text:p>
      <text:p text:style-name="P39"><text:span text:style-name="T1">Знать основные разделы лингвистики, основные единицы языка и речи (звук, </text:span><text:soft-page-break/><text:span text:style-name="T1">морфема, слово, словосочетание, предложение).</text:span></text:p>
      <text:p text:style-name="P38"/>
      <text:p text:style-name="P19">Язык и речь</text:p>
      <text:p text:style-name="P7">Характеризовать различия между устной и письменной речью, диалогом и монологом, учитывать особенности видов речевой деятельности при решении практико-ориентированных учебных задач и в повседневной жизни.</text:p>
      <text:p text:style-name="P7">Создавать устные монологические высказывания объёмом не менее 5 предложений на основе жизненных наблюдений, чтения научно-учебной, художественной и научно-популярной литературы.</text:p>
      <text:p text:style-name="P7">Участвовать в диалоге на лингвистические темы (в рамках изученного) и в диалоге/полилоге на основе жизненных наблюдений объёмом не менее 3 реплик.</text:p>
      <text:p text:style-name="P7">Владеть различными видами аудирования: выборочным, ­ознакомительным, детальным – научно-учебных и художественных текстов различных функционально-смысловых типов речи.</text:p>
      <text:p text:style-name="P7">Владеть различными видами чтения: просмотровым, ознакомительным, изучающим, поисковым.</text:p>
      <text:p text:style-name="P7">Устно пересказывать прочитанный или прослушанный текст объёмом не менее 100 слов.</text:p>
      <text:p text:style-name="P7">Понимать содержание прослушанных и прочитанных научно-учебных и художественных текстов различных функционально-смысловых типов речи объёмом не менее 150 слов: устно и письменно формулировать тему и главную мысль текста; формулировать вопросы по содержанию текста и отвечать на них; подробно и сжато передавать в письменной форме содержание исходного текста (для подробного изложения объём исходного текста должен составлять не менее 100 слов; для сжатого изложения – не менее 110 слов).</text:p>
      <text:p text:style-name="P7">Осуществлять выбор языковых средств для создания высказывания в соответствии с целью, темой и коммуникативным замыслом.</text:p>
      <text:p text:style-name="P7">Соблюдать на письме нормы современного русского литературного языка, в том числе во время списывания текста объёмом 90–100 слов; словарного диктанта объёмом 15–20 слов; диктанта на основе связного текста объёмом 90–100 слов, составленного с учётом ранее изученных правил правописания (в том числе содержащего изученные в течение первого года обучения орфограммы, пунктограммы и слова с непроверяемыми написаниями); уметь пользоваться разными видами лексических словарей; соблюдать в устной речи и на письме правила речевого этикета.</text:p>
      <text:p text:style-name="P38"/>
      <text:p text:style-name="P19">Текст </text:p>
      <text:p text:style-name="P7">Распознавать основные признаки текста; членить текст на композиционно-смысловые части (абзацы); распознавать средства связи предложений и частей текста (формы слова, однокоренные слова, синонимы, антонимы, личные местоимения, повтор слова); применять эти знания при создании собственного текста (устного и письменного).</text:p>
      <text:p text:style-name="P7">Проводить смысловой анализ текста, его композиционных особенностей, определять количество микротем и абзацев.</text:p>
      <text:p text:style-name="P7">Характеризовать текст с точки зрения его соответствия основным признакам (наличие темы, главной мысли, грамматической связи предложений, цельности и относительной законченности); с точки зрения его принадлежности к функ­ционально-смысловому типу речи.</text:p>
      <text:p text:style-name="P7"><text:soft-page-break/>Использовать знание основных признаков текста, особенностей функционально-смысловых типов речи, функциональных разновидностей языка в практике создания текста (в рамках изученного).</text:p>
      <text:p text:style-name="P7">Применять знание основных признаков текста (повествование) в практике его создания.</text:p>
      <text:p text:style-name="P7">Создавать тексты-повествования с опорой на жизненный и читательский опыт; тексты с опорой на сюжетную картину (в том числе сочинения-миниатюры объёмом 3 и более предложений; классные сочинения объёмом не менее 70 слов).</text:p>
      <text:p text:style-name="P7">Восстанавливать деформированный текст; осуществлять корректировку восстановленного текста с опорой на образец.</text:p>
      <text:p text:style-name="P7">Владеть умениями информационной переработки прослушанного и прочитанного научно-учебного, художественного и научно-популярного текстов: составлять план (простой, сложный) с целью дальнейшего воспроизведения содержания текста в устной и письменной форме; передавать содержание текста, в том числе с изменением лица рассказчика; извлекать информацию из различных источников, в том числе из лингвистических словарей и справочной литературы, и использовать её в учебной деятельности.</text:p>
      <text:p text:style-name="P7">Представлять сообщение на заданную тему в виде презентации.</text:p>
      <text:p text:style-name="P7">Редактировать собственные/созданные другими обучающимися тексты с целью совершенствования их содержания (проверка фактического материала, начальный логический анализ текста – целостность, связность, информативность).</text:p>
      <text:p text:style-name="P38"/>
      <text:p text:style-name="P19">Функциональные разновидности языка</text:p>
      <text:p text:style-name="P7">Иметь общее представление об особенностях разговорной речи, функциональных стилей, языка художественной литературы.</text:p>
      <text:p text:style-name="P38"/>
      <text:p text:style-name="P19">Система языка</text:p>
      <text:p text:style-name="P38"/>
      <text:p text:style-name="P19">Фонетика. Графика. Орфоэпия</text:p>
      <text:p text:style-name="P7">Характеризовать звуки; понимать различие между звуком и буквой, характеризовать систему звуков.</text:p>
      <text:p text:style-name="P7">Проводить фонетический анализ слов.</text:p>
      <text:p text:style-name="P7">Использовать знания по фонетике, графике и орфоэпии в практике произношения и правописания слов.</text:p>
      <text:p text:style-name="P38"/>
      <text:p text:style-name="P19">Орфография</text:p>
      <text:p text:style-name="P7">Оперировать понятием «орфограмма» и различать буквенные и небуквенные орфограммы при проведении орфографического анализа слова.</text:p>
      <text:p text:style-name="P7">Распознавать изученные орфограммы.</text:p>
      <text:p text:style-name="P39"><text:span text:style-name="T1">Применять знания по орфографии в практике правописания (в том числе применять знание о правописании разделительных </text:span><text:span text:style-name="T6">ъ</text:span><text:span text:style-name="T1"> и </text:span><text:span text:style-name="T6">ь</text:span><text:span text:style-name="T1">).</text:span></text:p>
      <text:p text:style-name="P38"/>
      <text:p text:style-name="P19">Лексикология</text:p>
      <text:p text:style-name="P7">Объяснять лексическое значение слова разными способами (подбор однокоренных слов; подбор синонимов и антонимов; определение значения слова по контексту, с помощью толкового словаря).</text:p>
      <text:p text:style-name="P7"><text:soft-page-break/>Распознавать однозначные и многозначные слова, различать прямое и переносное значения слова.</text:p>
      <text:p text:style-name="P7">Распознавать синонимы, антонимы, омонимы; различать многозначные слова и омонимы; уметь правильно употреблять слова-паронимы.</text:p>
      <text:p text:style-name="P7">Характеризовать тематические группы слов, родовые и видовые понятия.</text:p>
      <text:p text:style-name="P7">Проводить лексический анализ слов (в рамках изученного).</text:p>
      <text:p text:style-name="P7">Уметь пользоваться лексическими словарями (толковым словарём, словарями синонимов, антонимов, омонимов, паро­нимов).</text:p>
      <text:p text:style-name="P38"/>
      <text:p text:style-name="P19">Морфемика. Орфография</text:p>
      <text:p text:style-name="P7">Характеризовать морфему как минимальную значимую единицу языка.</text:p>
      <text:p text:style-name="P7">Распознавать морфемы в слове (корень, приставку, суффикс, окончание), выделять основу слова.</text:p>
      <text:p text:style-name="P7">Находить чередование звуков в морфемах (в том числе чередование гласных с нулём звука).</text:p>
      <text:p text:style-name="P7">Проводить морфемный анализ слов.</text:p>
      <text:p text:style-name="P39"><text:span text:style-name="T1">Применять знания по морфемике при выполнении языкового анализа различных видов и в практике правописания неизменяемых приставок и приставок на -з (-с); ы – и после приставок; корней с безударными проверяемыми, непроверяемыми, чередующимися гласными (в рамках изученного); корней с проверяемыми, непроверяемыми, непроизносимыми согласными (в рамках изученного); ё – о после шипящих в корне слова; </text:span><text:span text:style-name="T6">ы</text:span><text:span text:style-name="T1"> – </text:span><text:span text:style-name="T6">и</text:span><text:span text:style-name="T1"> после </text:span><text:span text:style-name="T6">ц</text:span><text:span text:style-name="T1">.</text:span></text:p>
      <text:p text:style-name="P7">Проводить орфографический анализ слов (в рамках изученного).</text:p>
      <text:p text:style-name="P7">Уместно использовать слова с суффиксами оценки в собственной речи.</text:p>
      <text:p text:style-name="P38"/>
      <text:p text:style-name="P19">Морфология. Культура речи. Орфография</text:p>
      <text:p text:style-name="P7">Применять знания о частях речи как лексико-грамматических разрядах слов, о грамматическом значении слова, о сис­теме частей речи в русском языке для решения практико-ориентированных учебных задач.</text:p>
      <text:p text:style-name="P7">Распознавать имена существительные, имена прилагательные, глаголы.</text:p>
      <text:p text:style-name="P7">Проводить морфологический анализ имён существительных, частичный морфологический анализ имён прилагательных, глаголов.</text:p>
      <text:p text:style-name="P7">Проводить орфографический анализ имён существительных, имён прилагательных, глаголов (в рамках изученного).</text:p>
      <text:p text:style-name="P7">Применять знания по морфологии при выполнении языкового анализа различных видов и в речевой практике.</text:p>
      <text:p text:style-name="P38"/>
      <text:p text:style-name="P19">Имя существительное</text:p>
      <text:p text:style-name="P7">Определять общее грамматическое значение, морфологические признаки и синтаксические функции имени существительного; объяснять его роль в речи.</text:p>
      <text:p text:style-name="P7">Определять лексико-грамматические разряды имён существительных.</text:p>
      <text:p text:style-name="P7">Различать типы склонения имён существительных, выявлять разносклоняемые и несклоняемые имена существительные.</text:p>
      <text:p text:style-name="P7">Проводить морфологический анализ имён существительных.</text:p>
      <text:p text:style-name="P7">Соблюдать нормы словоизменения, произношения имён существительных, постановки в них ударения (в рамках изученного), употребления несклоняемых имён <text:soft-page-break/>существительных.</text:p>
      <text:p text:style-name="P39"><text:span text:style-name="T1">Соблюдать правила правописания имён существительных: безударных окончаний; </text:span><text:span text:style-name="T6">о</text:span><text:span text:style-name="T1"> – </text:span><text:span text:style-name="T6">е</text:span><text:span text:style-name="T1"> (</text:span><text:span text:style-name="T6">ё</text:span><text:span text:style-name="T1">) после шипящих и </text:span><text:span text:style-name="T6">ц</text:span><text:span text:style-name="T1"> в суффиксах и окончаниях; суффиксов </text:span><text:span text:style-name="T6">-чик-</text:span><text:span text:style-name="T1"> – </text:span><text:span text:style-name="T6">-щик-</text:span><text:span text:style-name="T1">, </text:span><text:span text:style-name="T6">-ек-</text:span><text:span text:style-name="T1"> – </text:span><text:span text:style-name="T6">-ик- (-чик-);</text:span><text:span text:style-name="T1"> корней с чередованием </text:span><text:span text:style-name="T6">а </text:span><text:span text:style-name="T1">//</text:span><text:span text:style-name="T6"> о</text:span><text:span text:style-name="T1">: </text:span><text:span text:style-name="T6">-лаг- </text:span><text:span text:style-name="T1">–</text:span><text:span text:style-name="T6"> -лож-</text:span><text:span text:style-name="T1">; </text:span><text:span text:style-name="T6">-раст- </text:span><text:span text:style-name="T1">–</text:span><text:span text:style-name="T6"> -ращ- </text:span><text:span text:style-name="T1">–</text:span><text:span text:style-name="T6"> -рос-</text:span><text:span text:style-name="T1">; </text:span><text:span text:style-name="T6">-гар- </text:span><text:span text:style-name="T1">–</text:span><text:span text:style-name="T6"> -гор-</text:span><text:span text:style-name="T1">, </text:span><text:span text:style-name="T6">-зар- </text:span><text:span text:style-name="T1">–</text:span><text:span text:style-name="T6"> -зор-</text:span><text:span text:style-name="T1">; </text:span><text:span text:style-name="T6">-клан- </text:span><text:span text:style-name="T1">–</text:span><text:span text:style-name="T6"> -клон-</text:span><text:span text:style-name="T1">, </text:span><text:span text:style-name="T6">-скак- </text:span><text:span text:style-name="T1">–</text:span><text:span text:style-name="T6"> -скоч-</text:span><text:span text:style-name="T1">; употребления (неупотребления) </text:span><text:span text:style-name="T6">ь </text:span><text:span text:style-name="T1">на конце имён существительных после шипящих; слитное и раздельное написание </text:span><text:span text:style-name="T6">не</text:span><text:span text:style-name="T1"> с именами существительными; правописание собственных имён существительных.</text:span></text:p>
      <text:p text:style-name="P38"/>
      <text:p text:style-name="P19">Имя прилагательное</text:p>
      <text:p text:style-name="P7">Определять общее грамматическое значение, морфологические признаки и синтаксические функции имени прилагательного; объяснять его роль в речи; различать полную и краткую формы имён прилагательных.</text:p>
      <text:p text:style-name="P7">Проводить частичный морфологический анализ имён прилагательных (в рамках изученного).</text:p>
      <text:p text:style-name="P7">Соблюдать нормы словоизменения, произношения имён прилагательных, постановки в них ударения (в рамках изучен­ного).</text:p>
      <text:p text:style-name="P39"><text:span text:style-name="T1">Соблюдать правила правописания имён прилагательных: безударных окончаний; </text:span><text:span text:style-name="T6">о</text:span><text:span text:style-name="T1"> – </text:span><text:span text:style-name="T6">е</text:span><text:span text:style-name="T1"> после шипящих и </text:span><text:span text:style-name="T6">ц</text:span><text:span text:style-name="T1"> в суффиксах и окончаниях; кратких форм имён прилагательных с основой на шипящие; правила слитного и раздельного написания </text:span><text:span text:style-name="T6">не</text:span><text:span text:style-name="T1"> с именами прилагательными.</text:span></text:p>
      <text:p text:style-name="P38"/>
      <text:p text:style-name="P19">Глагол</text:p>
      <text:p text:style-name="P7">Определять общее грамматическое значение, морфологические признаки и синтаксические функции глагола; объяснять его роль в словосочетании и предложении, а также в речи.</text:p>
      <text:p text:style-name="P7">Различать глаголы совершенного и несовершенного вида, возвратные и невозвратные.</text:p>
      <text:p text:style-name="P7">Называть грамматические свойства инфинитива (неопределённой формы) глагола, выделять его основу; выделять основу настоящего (будущего простого) времени глагола.</text:p>
      <text:p text:style-name="P7">Определять спряжение глагола, уметь спрягать глаголы.</text:p>
      <text:p text:style-name="P7">Проводить частичный морфологический анализ глаголов (в рамках изученного).</text:p>
      <text:p text:style-name="P7">Соблюдать нормы словоизменения глаголов, постановки ударения в глагольных формах (в рамках изученного).</text:p>
      <text:p text:style-name="P39"><text:span text:style-name="T1">Соблюдать правила правописания глаголов: корней с чередованием </text:span><text:span text:style-name="T6">е </text:span><text:span text:style-name="T1">// </text:span><text:span text:style-name="T6">и</text:span><text:span text:style-name="T1">; использования </text:span><text:span text:style-name="T6">ь </text:span><text:span text:style-name="T1">после шипящих как показателя грамматической формы в инфинитиве, в форме 2-го лица единственного числа; </text:span><text:span text:style-name="T6">-тся</text:span><text:span text:style-name="T1"> и </text:span><text:span text:style-name="T6">-ться</text:span><text:span text:style-name="T1"> в глаголах; суффиксов </text:span><text:span text:style-name="T6">-ова</text:span><text:span text:style-name="T1">-</text:span><text:span text:style-name="T6"> </text:span><text:span text:style-name="T1">– -</text:span><text:span text:style-name="T6">ева</text:span><text:span text:style-name="T1">-, </text:span><text:span text:style-name="T6">-ыва- </text:span><text:span text:style-name="T1">– </text:span><text:span text:style-name="T6">-ива-</text:span><text:span text:style-name="T1">; личных окончаний глагола, гласной перед суффиксом </text:span><text:span text:style-name="T6">-л-</text:span><text:span text:style-name="T1"> в формах прошедшего времени глагола; слитного и раздельного написания </text:span><text:span text:style-name="T6">не</text:span><text:span text:style-name="T1"> с глаголами.</text:span></text:p>
      <text:p text:style-name="P20">Синтаксис. Культура речи. Пунктуация</text:p>
      <text:p text:style-name="P7">Распознавать единицы синтаксиса (словосочетание и предложение); проводить синтаксический анализ словосочетаний и простых предложений; проводить пунктуационный анализ простых осложнённых и сложных предложений (в рамках изученного); применять знания по синтаксису и пунктуации при выполнении языкового анализа различных видов и в речевой практике.</text:p>
      <text:p text:style-name="P39"><text:span text:style-name="T1">Распознавать словосочетания по морфологическим свойствам главного слова (именные, глагольные, наречные); простые нео­сложнённые предложения; простые </text:span><text:soft-page-break/><text:span text:style-name="T1">предложения, осложнённые однородными членами, включая предложения с обобщающим словом при однородных членах, обращением; распознавать предложения по цели высказывания (повествовательные, побудительные, вопросительные), эмоциональной окраске (восклицательные и невосклицательные), количеству грамматических основ (простые и сложные), наличию второстепенных членов (распространённые и нераспространённые); определять главные (грамматическую основу) и второстепенные члены предложения, морфологические средства выражения подлежащего (именем существительным или местоимением в именительном падеже, сочетанием имени существительного в форме именительного падежа с существительным или местоимением в форме творительного падежа с предлогом; сочетанием имени числительного в форме именительного падежа с существительным в форме родительного падежа) и сказуемого (глаголом, именем существительным, именем прилагательным), средства выражения второстепенных членов предложения (в рамках изученного).</text:span></text:p>
      <text:p text:style-name="P39"><text:span text:style-name="T1">Соблюдать на письме пунктуационные правила при постановке тире между подлежащим и сказуемым, выборе знаков препинания в предложениях с однородными членами, связанными бессоюзной связью, одиночным союзом </text:span><text:span text:style-name="T6">и</text:span><text:span text:style-name="T1">, союзами </text:span><text:span text:style-name="T6">а</text:span><text:span text:style-name="T1">, </text:span><text:span text:style-name="T6">но</text:span><text:span text:style-name="T1">, </text:span><text:span text:style-name="T6">однако</text:span><text:span text:style-name="T1">, </text:span><text:span text:style-name="T6">зато</text:span><text:span text:style-name="T1">, </text:span><text:span text:style-name="T6">да</text:span><text:span text:style-name="T1"> (в значении </text:span><text:span text:style-name="T6">и</text:span><text:span text:style-name="T1">), </text:span><text:span text:style-name="T6">да</text:span><text:span text:style-name="T1"> (в значении </text:span><text:span text:style-name="T6">но</text:span><text:span text:style-name="T1">); с обобщающим словом при однородных членах; с обращением; в предложениях с прямой речью; в сложных предложениях, состоящих из частей, связанных бессоюзной связью и союзами </text:span><text:span text:style-name="T6">и</text:span><text:span text:style-name="T1">, </text:span><text:span text:style-name="T6">но</text:span><text:span text:style-name="T1">, </text:span><text:span text:style-name="T6">а</text:span><text:span text:style-name="T1">, </text:span><text:span text:style-name="T6">однако</text:span><text:span text:style-name="T1">, </text:span><text:span text:style-name="T6">зато</text:span><text:span text:style-name="T1">, </text:span><text:span text:style-name="T6">да</text:span><text:span text:style-name="T1">; оформлять на письме диалог.</text:span></text:p>
      <text:p text:style-name="P7">Проводить пунктуационный анализ предложения (в рамках изученного).</text:p>
      <text:p text:style-name="P7"/>
      <text:p text:style-name="P7"/>
      <text:p text:style-name="P21">СОДЕРЖАНИЕ УЧЕБНОГО ПРЕДМЕТА </text:p>
      <text:p text:style-name="P40"/>
      <text:p text:style-name="P21">5 КЛАСС</text:p>
      <text:p text:style-name="P40"/>
      <text:p text:style-name="P21">Общие сведения о языке</text:p>
      <text:p text:style-name="P8">Богатство и выразительность русского языка.</text:p>
      <text:p text:style-name="P8">Лингвистика как наука о языке.</text:p>
      <text:p text:style-name="P8">Основные разделы лингвистики.</text:p>
      <text:p text:style-name="P40"/>
      <text:p text:style-name="P21">Язык и речь</text:p>
      <text:p text:style-name="P41"><text:span text:style-name="T1">Язык и речь.</text:span><text:span text:style-name="T6"> </text:span><text:span text:style-name="T1">Речь устная и письменная, монологическая и диалогическая, полилог.</text:span></text:p>
      <text:p text:style-name="P8">Виды речевой деятельности (говорение, слушание, чтение, письмо), их особенности.</text:p>
      <text:p text:style-name="P8">Создание устных монологических высказываний на основе жизненных наблюдений, чтения научно-учебной, художественной и научно-популярной литературы.</text:p>
      <text:p text:style-name="P8">Устный пересказ прочитанного или прослушанного текста, в том числе с изменением лица рассказчика.</text:p>
      <text:p text:style-name="P8">Участие в диалоге на лингвистические темы (в рамках изученного) и темы на основе жизненных наблюдений.</text:p>
      <text:p text:style-name="P8">Речевые формулы приветствия, прощания, просьбы, благодарности.</text:p>
      <text:p text:style-name="P8">Сочинения различных видов с опорой на жизненный и читательский опыт, сюжетную картину (в том числе сочинения-миниатюры).</text:p>
      <text:p text:style-name="P8">Виды аудирования: выборочное, ознакомительное, детальное.</text:p>
      <text:p text:style-name="P8">Виды чтения: изучающее, ознакомительное, просмотровое, поисковое.</text:p>
      <text:p text:style-name="P40"><text:soft-page-break/></text:p>
      <text:p text:style-name="P21">Текст</text:p>
      <text:p text:style-name="P8">Текст и его основные признаки. Тема и главная мысль текста. Микротема текста. Ключевые слова.</text:p>
      <text:p text:style-name="P8">Функционально-смысловые типы речи: описание, повествование, рассуждение; их особенности.</text:p>
      <text:p text:style-name="P8">Композиционная структура текста. Абзац как средство членения текста на композиционно-смысловые части.</text:p>
      <text:p text:style-name="P8">Средства связи предложений и частей текста: формы слова, однокоренные слова, синонимы, антонимы, личные местоимения, повтор слова.</text:p>
      <text:p text:style-name="P8">Повествование как тип речи. Рассказ.</text:p>
      <text:p text:style-name="P8">Смысловой анализ текста: его композиционных особенностей, микротем и абзацев, способов и средств связи предложений в тексте; использование языковых средств выразительности (в рамках изученного).</text:p>
      <text:p text:style-name="P8">Подробное, выборочное и сжатое изложение содержания прочитанного или прослушанного текста. Изложение содержания текста с изменением лица рассказчика.</text:p>
      <text:p text:style-name="P8">Информационная переработка текста: простой и сложный план текста.</text:p>
      <text:p text:style-name="P40"/>
      <text:p text:style-name="P21">Функциональные разновидности языка </text:p>
      <text:p text:style-name="P8">Общее представление о функциональных разновидностях языка (о разговорной речи, функциональных стилях, языке художественной литературы).</text:p>
      <text:p text:style-name="P40"/>
      <text:p text:style-name="P21">СИСТЕМА ЯЗЫКА</text:p>
      <text:p text:style-name="P40"/>
      <text:p text:style-name="P21">Фонетика. Графика. Орфоэпия </text:p>
      <text:p text:style-name="P8">Фонетика и графика как разделы лингвистики.</text:p>
      <text:p text:style-name="P8">Звук как единица языка. Смыслоразличительная роль звука.</text:p>
      <text:p text:style-name="P8">Система гласных звуков.</text:p>
      <text:p text:style-name="P8">Система согласных звуков.</text:p>
      <text:p text:style-name="P8">Изменение звуков в речевом потоке. Элементы фонетической транскрипции.</text:p>
      <text:p text:style-name="P8">Слог. Ударение. Свойства русского ударения.</text:p>
      <text:p text:style-name="P8">Соотношение звуков и букв.</text:p>
      <text:p text:style-name="P8">Фонетический анализ слова.</text:p>
      <text:p text:style-name="P8">Способы обозначения [й’], мягкости согласных.</text:p>
      <text:p text:style-name="P8">Основные выразительные средства фонетики.</text:p>
      <text:p text:style-name="P8">Прописные и строчные буквы.</text:p>
      <text:p text:style-name="P8">Интонация, её функции. Основные элементы интонации.</text:p>
      <text:p text:style-name="P40"/>
      <text:p text:style-name="P21">Орфография</text:p>
      <text:p text:style-name="P8">Орфография как раздел лингвистики.</text:p>
      <text:p text:style-name="P8">Понятие «орфограмма». Буквенные и небуквенные орфограммы.</text:p>
      <text:p text:style-name="P41"><text:span text:style-name="T1">Правописание разделительных </text:span><text:span text:style-name="T6">ъ</text:span><text:span text:style-name="T1"> и </text:span><text:span text:style-name="T6">ь</text:span><text:span text:style-name="T1">.</text:span></text:p>
      <text:p text:style-name="P40"/>
      <text:p text:style-name="P21">Лексикология</text:p>
      <text:p text:style-name="P8">Лексикология как раздел лингвистики.</text:p>
      <text:p text:style-name="P8">Основные способы толкования лексического значения слова (подбор однокоренных <text:soft-page-break/>слов; подбор синонимов и антонимов); основные способы разъяснения значения слова (по контексту, с помощью толкового словаря).</text:p>
      <text:p text:style-name="P8">Слова однозначные и многозначные. Прямое и переносное значения слова. Тематические группы слов. Обозначение родовых и видовых понятий.</text:p>
      <text:p text:style-name="P8">Синонимы. Антонимы. Омонимы. Паронимы.</text:p>
      <text:p text:style-name="P8">Разные виды лексических словарей (толковый словарь, словари синонимов, антонимов, омонимов, паронимов) и их роль в овладении словарным богатством родного языка.</text:p>
      <text:p text:style-name="P8">Лексический анализ слов (в рамках изученного).</text:p>
      <text:p text:style-name="P40"/>
      <text:p text:style-name="P21">Морфемика. Орфография</text:p>
      <text:p text:style-name="P8">Морфемика как раздел лингвистики.</text:p>
      <text:p text:style-name="P8">Морфема как минимальная значимая единица языка. Основа слова. Виды морфем (корень, приставка, суффикс, окончание).</text:p>
      <text:p text:style-name="P8">Чередование звуков в морфемах (в том числе чередование гласных с нулём звука).</text:p>
      <text:p text:style-name="P8">Морфемный анализ слов.</text:p>
      <text:p text:style-name="P8">Уместное использование слов с суффиксами оценки в собственной речи.</text:p>
      <text:p text:style-name="P8">Правописание корней с безударными проверяемыми, непроверяемыми гласными (в рамках изученного).</text:p>
      <text:p text:style-name="P8">Правописание корней с проверяемыми, непроверяемыми, ­непроизносимыми согласными (в рамках изученного).</text:p>
      <text:p text:style-name="P41"><text:span text:style-name="T1">Правописание </text:span><text:span text:style-name="T6">ё</text:span><text:span text:style-name="T1"> – </text:span><text:span text:style-name="T6">о</text:span><text:span text:style-name="T1"> после шипящих в корне слова.</text:span></text:p>
      <text:p text:style-name="P41"><text:span text:style-name="T1">Правописание неизменяемых на письме приставок и приставок на </text:span><text:span text:style-name="T6">-з</text:span><text:span text:style-name="T1"> (-</text:span><text:span text:style-name="T6">с</text:span><text:span text:style-name="T1">).</text:span></text:p>
      <text:p text:style-name="P41"><text:span text:style-name="T1">Правописание </text:span><text:span text:style-name="T6">ы</text:span><text:span text:style-name="T1"> – </text:span><text:span text:style-name="T6">и</text:span><text:span text:style-name="T1"> после приставок.</text:span></text:p>
      <text:p text:style-name="P41"><text:span text:style-name="T1">Правописание </text:span><text:span text:style-name="T6">ы</text:span><text:span text:style-name="T1"> – </text:span><text:span text:style-name="T6">и</text:span><text:span text:style-name="T1"> после </text:span><text:span text:style-name="T6">ц</text:span><text:span text:style-name="T1">.</text:span></text:p>
      <text:p text:style-name="P8">Орфографический анализ слова (в рамках изученного).</text:p>
      <text:p text:style-name="P40"/>
      <text:p text:style-name="P21">Морфология. Культура речи. Орфография</text:p>
      <text:p text:style-name="P8">Морфология как раздел грамматики. Грамматическое значение слова.</text:p>
      <text:p text:style-name="P8">Части речи как лексико-грамматические разряды слов. Система частей речи в русском языке. Самостоятельные и служебные части речи.</text:p>
      <text:p text:style-name="P40"/>
      <text:p text:style-name="P21">Имя существительное</text:p>
      <text:p text:style-name="P8">Имя существительное как часть речи. Общее грамматическое значение, морфологические признаки и синтаксические функции имени существительного. Роль имени существительного в речи.</text:p>
      <text:p text:style-name="P8">Лексико-грамматические разряды имён существительных по значению, имена существительные собственные и нарицательные; имена существительные одушевлённые и неодушевлённые.</text:p>
      <text:p text:style-name="P8">Род, число, падеж имени существительного.</text:p>
      <text:p text:style-name="P8">Имена существительные общего рода.</text:p>
      <text:p text:style-name="P8">Имена существительные, имеющие форму только единственного или только множественного числа.</text:p>
      <text:p text:style-name="P8">Типы склонения имён существительных. Разносклоняемые имена существительные. Несклоняемые имена существительные.</text:p>
      <text:p text:style-name="P8">Морфологический анализ имён существительных.</text:p>
      <text:p text:style-name="P8"><text:soft-page-break/>Нормы произношения, нормы постановки ударения, нормы словоизменения имён существительных.</text:p>
      <text:p text:style-name="P8">Правописание собственных имён существительных.</text:p>
      <text:p text:style-name="P41"><text:span text:style-name="T1">Правописание </text:span><text:span text:style-name="T6">ь</text:span><text:span text:style-name="T1"> на конце имён существительных после шипящих.</text:span></text:p>
      <text:p text:style-name="P8">Правописание безударных окончаний имён существительных.</text:p>
      <text:p text:style-name="P41"><text:span text:style-name="T1">Правописание </text:span><text:span text:style-name="T6">о</text:span><text:span text:style-name="T1"> – </text:span><text:span text:style-name="T6">е</text:span><text:span text:style-name="T1"> (</text:span><text:span text:style-name="T6">ё</text:span><text:span text:style-name="T1">) после шипящих и </text:span><text:span text:style-name="T6">ц</text:span><text:span text:style-name="T1"> в суффиксах и окончаниях имён существительных.</text:span></text:p>
      <text:p text:style-name="P41"><text:span text:style-name="T1">Правописание суффиксов </text:span><text:span text:style-name="T6">-чик- </text:span><text:span text:style-name="T1">– </text:span><text:span text:style-name="T6">-щик-</text:span><text:span text:style-name="T1">; -</text:span><text:span text:style-name="T6">ек-</text:span><text:span text:style-name="T1"> – </text:span><text:span text:style-name="T6">-ик- </text:span><text:span text:style-name="T1">(-</text:span><text:span text:style-name="T6">чик-</text:span><text:span text:style-name="T1">) имён существительных.</text:span></text:p>
      <text:p text:style-name="P41"><text:span text:style-name="T1">Правописание корней с чередованием </text:span><text:span text:style-name="T6">а</text:span><text:span text:style-name="T1"> // </text:span><text:span text:style-name="T6">о</text:span><text:span text:style-name="T1">: -</text:span><text:span text:style-name="T6">лаг</text:span><text:span text:style-name="T1">- – -</text:span><text:span text:style-name="T6">лож</text:span><text:span text:style-name="T1">-; -</text:span><text:span text:style-name="T6">раст</text:span><text:span text:style-name="T1">- – -</text:span><text:span text:style-name="T6">ращ</text:span><text:span text:style-name="T1">- – -</text:span><text:span text:style-name="T6">рос</text:span><text:span text:style-name="T1">-; -</text:span><text:span text:style-name="T6">гар</text:span><text:span text:style-name="T1">- – -</text:span><text:span text:style-name="T6">гор</text:span><text:span text:style-name="T1">-, -</text:span><text:span text:style-name="T6">зар</text:span><text:span text:style-name="T1">- – -</text:span><text:span text:style-name="T6">зор</text:span><text:span text:style-name="T1">-;</text:span><text:span text:style-name="T6"> -клан- </text:span><text:span text:style-name="T1">–</text:span><text:span text:style-name="T6"> -клон-</text:span><text:span text:style-name="T1">, </text:span><text:span text:style-name="T6">-скак- </text:span><text:span text:style-name="T1">–</text:span><text:span text:style-name="T6"> -скоч-.</text:span></text:p>
      <text:p text:style-name="P41"><text:span text:style-name="T1">Слитное и раздельное написание </text:span><text:span text:style-name="T6">не</text:span><text:span text:style-name="T1"> с именами существительными.</text:span></text:p>
      <text:p text:style-name="P8">Орфографический анализ имён существительных (в рамках изученного).</text:p>
      <text:p text:style-name="P40"/>
      <text:p text:style-name="P21">Имя прилагательное</text:p>
      <text:p text:style-name="P8">Имя прилагательное как часть речи. Общее грамматическое значение, морфологические признаки и синтаксические функции имени прилагательного. Роль имени прилагательного в речи.</text:p>
      <text:p text:style-name="P8">Имена прилагательные полные и краткие, их синтаксические функции.</text:p>
      <text:p text:style-name="P8">Склонение имён прилагательных.</text:p>
      <text:p text:style-name="P8">Морфологический анализ имён прилагательных (в рамках изученного).</text:p>
      <text:p text:style-name="P8">Нормы словоизменения, произношения имён прилагательных, постановки ударения (в рамках изученного).</text:p>
      <text:p text:style-name="P8">Правописание безударных окончаний имён прилагательных.</text:p>
      <text:p text:style-name="P41"><text:span text:style-name="T1">Правописание </text:span><text:span text:style-name="T6">о</text:span><text:span text:style-name="T1"> – </text:span><text:span text:style-name="T6">е</text:span><text:span text:style-name="T1"> после шипящих и </text:span><text:span text:style-name="T6">ц</text:span><text:span text:style-name="T1"> в суффиксах и окончаниях имён прилагательных.</text:span></text:p>
      <text:p text:style-name="P8">Правописание кратких форм имён прилагательных с основой на шипящий.</text:p>
      <text:p text:style-name="P41"><text:span text:style-name="T1">Слитное и раздельное написание </text:span><text:span text:style-name="T6">не </text:span><text:span text:style-name="T1">с именами прилагательными.</text:span></text:p>
      <text:p text:style-name="P8">Орфографический анализ имён прилагательных (в рамках изученного).</text:p>
      <text:p text:style-name="P40"/>
      <text:p text:style-name="P21">Глагол</text:p>
      <text:p text:style-name="P8">Глагол как часть речи. Общее грамматическое значение, морфологические признаки и синтаксические функции глагола. Роль глагола в словосочетании и предложении, в речи.</text:p>
      <text:p text:style-name="P8">Глаголы совершенного и несовершенного вида, возвратные и невозвратные.</text:p>
      <text:p text:style-name="P8">Инфинитив и его грамматические свойства. Основа инфинитива, основа настоящего (будущего простого) времени глагола.</text:p>
      <text:p text:style-name="P8">Спряжение глагола.</text:p>
      <text:p text:style-name="P8">Морфологический анализ глаголов (в рамках изученного).</text:p>
      <text:p text:style-name="P8">Нормы словоизменения глаголов, постановки ударения в глагольных формах (в рамках изученного).</text:p>
      <text:p text:style-name="P41"><text:span text:style-name="T1">Правописание корней с чередованием </text:span><text:span text:style-name="T6">е</text:span><text:span text:style-name="T1"> // </text:span><text:span text:style-name="T6">и:</text:span><text:span text:style-name="T1"> -</text:span><text:span text:style-name="T6">бер</text:span><text:span text:style-name="T1">- – -</text:span><text:span text:style-name="T6">бир</text:span><text:span text:style-name="T1">-, -</text:span><text:span text:style-name="T6">блест</text:span><text:span text:style-name="T1">- – -</text:span><text:span text:style-name="T6">блист</text:span><text:span text:style-name="T1">-, -</text:span><text:span text:style-name="T6">дер</text:span><text:span text:style-name="T1">- – -</text:span><text:span text:style-name="T6">дир</text:span><text:span text:style-name="T1">-, -</text:span><text:span text:style-name="T6">жег</text:span><text:span text:style-name="T1">- – -</text:span><text:span text:style-name="T6">жиг</text:span><text:span text:style-name="T1">-, -</text:span><text:span text:style-name="T6">мер</text:span><text:span text:style-name="T1">- – -</text:span><text:span text:style-name="T6">мир</text:span><text:span text:style-name="T1">-, -</text:span><text:span text:style-name="T6">пер</text:span><text:span text:style-name="T1">- – -</text:span><text:span text:style-name="T6">пир</text:span><text:span text:style-name="T1">-, -</text:span><text:span text:style-name="T6">стел</text:span><text:span text:style-name="T1">- – -</text:span><text:span text:style-name="T6">стил</text:span><text:span text:style-name="T1">-, -</text:span><text:span text:style-name="T6">тер</text:span><text:span text:style-name="T1">- – -</text:span><text:span text:style-name="T6">тир</text:span><text:span text:style-name="T1">-.</text:span></text:p>
      <text:p text:style-name="P41"><text:span text:style-name="T1">Использование </text:span><text:span text:style-name="T6">ь</text:span><text:span text:style-name="T1"> как показателя грамматической формы в инфинитиве, в форме 2-го лица единственного числа после шипящих.</text:span></text:p>
      <text:p text:style-name="P41"><text:span text:style-name="T1">Правописание </text:span><text:span text:style-name="T6">-тся</text:span><text:span text:style-name="T1"> и </text:span><text:span text:style-name="T6">-ться</text:span><text:span text:style-name="T1"> в глаголах, суффиксов </text:span><text:span text:style-name="T6">-ова</text:span><text:span text:style-name="T1">- –</text:span><text:span text:style-name="T6"> </text:span><text:span text:style-name="T1">-</text:span><text:span text:style-name="T6">ева</text:span><text:span text:style-name="T1">-, </text:span><text:span text:style-name="T6">-ыва- </text:span><text:span text:style-name="T1">– </text:span><text:span text:style-name="T6">-ива-</text:span><text:span text:style-name="T1">.</text:span></text:p>
      <text:p text:style-name="P8">Правописание безударных личных окончаний глагола.</text:p>
      <text:p text:style-name="P41"><text:span text:style-name="T1">Правописание гласной перед суффиксом </text:span><text:span text:style-name="T6">-л-</text:span><text:span text:style-name="T1"> в формах прошедшего времени глагола.</text:span></text:p>
      <text:p text:style-name="P41"><text:soft-page-break/><text:span text:style-name="T1">Слитное и раздельное написание </text:span><text:span text:style-name="T6">не</text:span><text:span text:style-name="T1"> с глаголами.</text:span></text:p>
      <text:p text:style-name="P8">Орфографический анализ глаголов (в рамках изученного).</text:p>
      <text:p text:style-name="P40"/>
      <text:p text:style-name="P21">Синтаксис. Культура речи. Пунктуация</text:p>
      <text:p text:style-name="P8">Синтаксис как раздел грамматики. Словосочетание и предложение как единицы синтаксиса.</text:p>
      <text:p text:style-name="P8">Словосочетание и его признаки. Основные виды словосочетаний по морфологическим свойствам главного слова (именные, глагольные, наречные). Средства связи слов в словосочетании.</text:p>
      <text:p text:style-name="P8">Синтаксический анализ словосочетания.</text:p>
      <text:p text:style-name="P8">Предложение и его признаки. Виды предложений по цели высказывания и эмоциональной окраске. Смысловые и интонационные особенности повествовательных, вопросительных, побудительных; восклицательных и невосклицательных предложений.</text:p>
      <text:p text:style-name="P8">Главные члены предложения (грамматическая основа). Подлежащее и способы его выражения: именем существительным или местоимением в именительном падеже, сочетанием имени существительного в форме именительного падежа с существительным или местоимением в форме творительного падежа с предлогом; сочетанием имени числительного в форме именительного падежа с существительным в форме родительного падежа. Сказуемое и способы его выражения: глаголом, именем существительным, именем прилагательным.</text:p>
      <text:p text:style-name="P8">Тире между подлежащим и сказуемым.</text:p>
      <text:p text:style-name="P8">Предложения распространённые и нераспространённые. Второстепенные члены предложения: определение, дополнение, обстоятельство. Определение и типичные средства его выражения. Дополнение (прямое и косвенное) и типичные средства его выражения. Обстоятельство, типичные средства его выражения, виды обстоятельств по значению (времени, места, образа действия, цели, причины, меры и степени, условия, уступки).</text:p>
      <text:p text:style-name="P41"><text:span text:style-name="T1">Простое осложнённое предложение. Однородные члены предложения, их роль в речи. Особенности интонации предложений с однородными членами. Предложения с однородными членами (без союзов, с одиночным союзом </text:span><text:span text:style-name="T6">и</text:span><text:span text:style-name="T1">, союзами </text:span><text:span text:style-name="T6">а</text:span><text:span text:style-name="T1">, </text:span><text:span text:style-name="T6">но</text:span><text:span text:style-name="T1">, </text:span><text:span text:style-name="T6">однако</text:span><text:span text:style-name="T1">, </text:span><text:span text:style-name="T6">зато</text:span><text:span text:style-name="T1">, </text:span><text:span text:style-name="T6">да</text:span><text:span text:style-name="T1"> (в значении </text:span><text:span text:style-name="T6">и</text:span><text:span text:style-name="T1">), </text:span><text:span text:style-name="T6">да</text:span><text:span text:style-name="T1"> (в значении </text:span><text:span text:style-name="T6">но</text:span><text:span text:style-name="T1">). Предложения с обобщающим словом при однородных членах.</text:span></text:p>
      <text:p text:style-name="P8">Предложения с обращением, особенности интонации. Обращение и средства его выражения.</text:p>
      <text:p text:style-name="P8">Синтаксический анализ простого и простого осложнённого предложений.</text:p>
      <text:p text:style-name="P41"><text:span text:style-name="T1">Пунктуационное оформление предложений, осложнённых однородными членами, связанными бессоюзной связью, одиночным союзом </text:span><text:span text:style-name="T6">и</text:span><text:span text:style-name="T1">, союзами </text:span><text:span text:style-name="T6">а</text:span><text:span text:style-name="T1">, </text:span><text:span text:style-name="T6">но</text:span><text:span text:style-name="T1">, </text:span><text:span text:style-name="T6">однако</text:span><text:span text:style-name="T1">, </text:span><text:span text:style-name="T6">зато</text:span><text:span text:style-name="T1">, </text:span><text:span text:style-name="T6">да</text:span><text:span text:style-name="T1"> (в значении </text:span><text:span text:style-name="T6">и</text:span><text:span text:style-name="T1">), </text:span><text:span text:style-name="T6">да</text:span><text:span text:style-name="T1"> (в значении </text:span><text:span text:style-name="T6">но</text:span><text:span text:style-name="T1">).</text:span></text:p>
      <text:p text:style-name="P8">Предложения простые и сложные. Сложные предложения с бессоюзной и союзной связью. Предложения сложносочинённые и сложноподчинённые (общее представление, практическое усвоение).</text:p>
      <text:p text:style-name="P41"><text:span text:style-name="T1">Пунктуационное оформление сложных предложений, состоящих из частей, связанных бессоюзной связью и союзами </text:span><text:span text:style-name="T6">и</text:span><text:span text:style-name="T1">, </text:span><text:span text:style-name="T6">но</text:span><text:span text:style-name="T1">, </text:span><text:span text:style-name="T6">а</text:span><text:span text:style-name="T1">, </text:span><text:span text:style-name="T6">однако</text:span><text:span text:style-name="T1">, </text:span><text:span text:style-name="T6">зато</text:span><text:span text:style-name="T1">, </text:span><text:span text:style-name="T6">да</text:span><text:span text:style-name="T1">.</text:span></text:p>
      <text:p text:style-name="P8">Предложения с прямой речью.</text:p>
      <text:p text:style-name="P8">Пунктуационное оформление предложений с прямой речью.</text:p>
      <text:p text:style-name="P8">Диалог.</text:p>
      <text:p text:style-name="P8"><text:soft-page-break/>Пунктуационное оформление диалога на письме.</text:p>
      <text:p text:style-name="P8">Пунктуация как раздел лингвистики.</text:p>
      <text:p text:style-name="P8">Пунктуационный анализ предложения (в рамках изученного).</text:p>
      <text:p text:style-name="P8"/>
      <text:p text:style-name="P30"/>
      <text:p text:style-name="P31"/>
      <text:p text:style-name="P52">ТЕМАТИЧЕСКОЕ ПЛАНИРОВАНИЕ </text:p>
      <text:p text:style-name="P23"><text:s/>5 КЛАСС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4">№ п/п </text:p>
            <text:p text:style-name="P44"/>
          </table:table-cell>
          <table:table-cell table:style-name="Таблица2.A1" table:number-rows-spanned="2" office:value-type="string">
            <text:p text:style-name="P24">Наименование разделов и тем программы </text:p>
            <text:p text:style-name="P44"/>
          </table:table-cell>
          <table:table-cell table:style-name="Таблица2.A1" table:number-columns-spanned="3" office:value-type="string">
            <text:p text:style-name="P25">Количество часов</text:p>
          </table:table-cell>
          <table:covered-table-cell/>
          <table:covered-table-cell/>
          <table:table-cell table:style-name="Таблица2.A1" table:number-rows-spanned="2" office:value-type="string">
            <text:p text:style-name="P24">Электронные (цифровые) образовательные ресурсы </text:p>
            <text:p text:style-name="P44"/>
          </table:table-cell>
        </table:table-row>
        <table:table-row table:style-name="Таблица2.1">
          <table:covered-table-cell table:style-name="Таблица2.A2"/>
          <table:covered-table-cell table:style-name="Таблица2.B2"/>
          <table:table-cell table:style-name="Таблица2.A1" office:value-type="string">
            <text:p text:style-name="P24">Всего </text:p>
            <text:p text:style-name="P44"/>
          </table:table-cell>
          <table:table-cell table:style-name="Таблица2.A1" office:value-type="string">
            <text:p text:style-name="P24">Контрольные работы </text:p>
            <text:p text:style-name="P44"/>
          </table:table-cell>
          <table:table-cell table:style-name="Таблица2.A1" office:value-type="string">
            <text:p text:style-name="P24">Практические работы </text:p>
            <text:p text:style-name="P44"/>
          </table:table-cell>
          <table:covered-table-cell table:style-name="Таблица2.F2"/>
        </table:table-row>
        <table:table-row table:style-name="Таблица2.1">
          <table:table-cell table:style-name="Таблица2.A1" table:number-columns-spanned="6" office:value-type="string">
            <text:p text:style-name="P44"><text:span text:style-name="T6">Раздел 1.</text:span><text:span text:style-name="T1"> </text:span><text:span text:style-name="T6">Общие сведения о язык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1.1</text:p>
          </table:table-cell>
          <table:table-cell table:style-name="Таблица2.A1" office:value-type="string">
            <text:p text:style-name="P10">Богатство и выразительность русского языка. Лингвистика как наука о языке</text:p>
          </table:table-cell>
          <table:table-cell table:style-name="Таблица2.A1" office:value-type="string">
            <text:p text:style-name="P13"><text:s/>2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Итого по разделу</text:p>
          </table:table-cell>
          <table:covered-table-cell/>
          <table:table-cell table:style-name="Таблица2.A1" office:value-type="string">
            <text:p text:style-name="P13"><text:s/>2 </text:p>
          </table:table-cell>
          <table:table-cell table:style-name="Таблица2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44"><text:span text:style-name="T6">Раздел 2.</text:span><text:span text:style-name="T1"> </text:span><text:span text:style-name="T6">Язык и реч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2.1</text:p>
          </table:table-cell>
          <table:table-cell table:style-name="Таблица2.A1" office:value-type="string">
            <text:p text:style-name="P10">Язык и речь. Монолог. Диалог. Полилог. Виды речевой деятельности</text:p>
          </table:table-cell>
          <table:table-cell table:style-name="Таблица2.A1" office:value-type="string">
            <text:p text:style-name="P13"><text:s/>7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Итого по разделу</text:p>
          </table:table-cell>
          <table:covered-table-cell/>
          <table:table-cell table:style-name="Таблица2.A1" office:value-type="string">
            <text:p text:style-name="P13"><text:s/>7 </text:p>
          </table:table-cell>
          <table:table-cell table:style-name="Таблица2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44"><text:span text:style-name="T6">Раздел 3.</text:span><text:span text:style-name="T1"> </text:span><text:span text:style-name="T6">Тек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3.1</text:p>
          </table:table-cell>
          <table:table-cell table:style-name="Таблица2.A1" office:value-type="string">
            <text:p text:style-name="P10">Текст и его основные признаки.Композиционная структура текста. Функционально-смысловые типы речи. Повествование как тип речи. Рассказ. Смысловой анализ текста. Информационная переработка текста. Редактирование текста</text:p>
          </table:table-cell>
          <table:table-cell table:style-name="Таблица2.A1" office:value-type="string">
            <text:p text:style-name="P13"><text:s/>11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13"><text:s/>3 </text:p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Итого по разделу</text:p>
          </table:table-cell>
          <table:covered-table-cell/>
          <table:table-cell table:style-name="Таблица2.A1" office:value-type="string">
            <text:p text:style-name="P13"><text:s/>11 </text:p>
          </table:table-cell>
          <table:table-cell table:style-name="Таблица2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44"><text:span text:style-name="T6">Раздел 4.</text:span><text:span text:style-name="T1"> </text:span><text:span text:style-name="T6">Функциональные разновидности я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4.1</text:p>
          </table:table-cell>
          <table:table-cell table:style-name="Таблица2.A1" office:value-type="string">
            <text:p text:style-name="P10">Функциональные разновидности языка (общее представление)</text:p>
          </table:table-cell>
          <table:table-cell table:style-name="Таблица2.A1" office:value-type="string">
            <text:p text:style-name="P13"><text:s/>4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13"><text:s/>1 </text:p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Итого по разделу</text:p>
          </table:table-cell>
          <table:covered-table-cell/>
          <table:table-cell table:style-name="Таблица2.A1" office:value-type="string">
            <text:p text:style-name="P13"><text:s/>4 </text:p>
          </table:table-cell>
          <table:table-cell table:style-name="Таблица2.A1" table:number-columns-spanned="3" office:value-type="string">
            <text:p text:style-name="P45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table:number-columns-spanned="6" office:value-type="string">
            <text:p text:style-name="P44"><text:span text:style-name="T6">Раздел 5.</text:span><text:span text:style-name="T1"> </text:span><text:span text:style-name="T6">Система я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5.1</text:p>
          </table:table-cell>
          <table:table-cell table:style-name="Таблица2.A1" office:value-type="string">
            <text:p text:style-name="P10">Фонетика. Графика. Орфоэпия.Орфография</text:p>
          </table:table-cell>
          <table:table-cell table:style-name="Таблица2.A1" office:value-type="string">
            <text:p text:style-name="P13"><text:s/>13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">5.2</text:p>
          </table:table-cell>
          <table:table-cell table:style-name="Таблица2.A1" office:value-type="string">
            <text:p text:style-name="P10">Морфемика. Орфография</text:p>
          </table:table-cell>
          <table:table-cell table:style-name="Таблица2.A1" office:value-type="string">
            <text:p text:style-name="P13"><text:s/>13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">5.3</text:p>
          </table:table-cell>
          <table:table-cell table:style-name="Таблица2.A1" office:value-type="string">
            <text:p text:style-name="P10">Лексикология</text:p>
          </table:table-cell>
          <table:table-cell table:style-name="Таблица2.A1" office:value-type="string">
            <text:p text:style-name="P13"><text:s/>11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13"><text:s/>1 </text:p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Итого по разделу</text:p>
          </table:table-cell>
          <table:covered-table-cell/>
          <table:table-cell table:style-name="Таблица2.A1" office:value-type="string">
            <text:p text:style-name="P13"><text:s/>37 </text:p>
          </table:table-cell>
          <table:table-cell table:style-name="Таблица2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44"><text:span text:style-name="T6">Раздел 6.</text:span><text:span text:style-name="T1"> </text:span><text:span text:style-name="T6">Синтаксис. Культура речи. Пунктуац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6.1</text:p>
          </table:table-cell>
          <table:table-cell table:style-name="Таблица2.A1" office:value-type="string">
            <text:p text:style-name="P10">Синтаксис и пунктуация как разделы лингвистики. Словосочетание</text:p>
          </table:table-cell>
          <table:table-cell table:style-name="Таблица2.A1" office:value-type="string">
            <text:p text:style-name="P13"><text:s/>2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">6.2</text:p>
          </table:table-cell>
          <table:table-cell table:style-name="Таблица2.A1" office:value-type="string">
            <text:p text:style-name="P10">Простое двусоставное предложение</text:p>
          </table:table-cell>
          <table:table-cell table:style-name="Таблица2.A1" office:value-type="string">
            <text:p text:style-name="P13"><text:s/>9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">6.3</text:p>
          </table:table-cell>
          <table:table-cell table:style-name="Таблица2.A1" office:value-type="string">
            <text:p text:style-name="P10">Простое осложнённое предложение</text:p>
          </table:table-cell>
          <table:table-cell table:style-name="Таблица2.A1" office:value-type="string">
            <text:p text:style-name="P13"><text:s/>6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13"><text:s/>1 </text:p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">6.4</text:p>
          </table:table-cell>
          <table:table-cell table:style-name="Таблица2.A1" office:value-type="string">
            <text:p text:style-name="P10">Сложное предложение</text:p>
          </table:table-cell>
          <table:table-cell table:style-name="Таблица2.A1" office:value-type="string">
            <text:p text:style-name="P13"><text:s/>7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13"><text:s/>2 </text:p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">6.5</text:p>
          </table:table-cell>
          <table:table-cell table:style-name="Таблица2.A1" office:value-type="string">
            <text:p text:style-name="P10">Прямая речь</text:p>
          </table:table-cell>
          <table:table-cell table:style-name="Таблица2.A1" office:value-type="string">
            <text:p text:style-name="P13"><text:s/>2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">6.6</text:p>
          </table:table-cell>
          <table:table-cell table:style-name="Таблица2.A1" office:value-type="string">
            <text:p text:style-name="P10">Диалог</text:p>
          </table:table-cell>
          <table:table-cell table:style-name="Таблица2.A1" office:value-type="string">
            <text:p text:style-name="P13"><text:s/>2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13"><text:s/>1 </text:p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Итого по разделу</text:p>
          </table:table-cell>
          <table:covered-table-cell/>
          <table:table-cell table:style-name="Таблица2.A1" office:value-type="string">
            <text:p text:style-name="P13"><text:s/>28 </text:p>
          </table:table-cell>
          <table:table-cell table:style-name="Таблица2.A1" table:number-columns-spanned="3" office:value-type="string">
            <text:p text:style-name="P45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table:number-columns-spanned="6" office:value-type="string">
            <text:p text:style-name="P44"><text:span text:style-name="T6">Раздел 7.</text:span><text:span text:style-name="T1"> </text:span><text:span text:style-name="T6">Морфология. Культура речи. Орфограф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7.1</text:p>
          </table:table-cell>
          <table:table-cell table:style-name="Таблица2.A1" office:value-type="string">
            <text:p text:style-name="P10">Система частей речи в русском языке</text:p>
          </table:table-cell>
          <table:table-cell table:style-name="Таблица2.A1" office:value-type="string">
            <text:p text:style-name="P13"><text:s/>2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">7.2</text:p>
          </table:table-cell>
          <table:table-cell table:style-name="Таблица2.A1" office:value-type="string">
            <text:p text:style-name="P10">Имя существительное</text:p>
          </table:table-cell>
          <table:table-cell table:style-name="Таблица2.A1" office:value-type="string">
            <text:p text:style-name="P13"><text:s/>22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13"><text:s/>3 </text:p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">7.3</text:p>
          </table:table-cell>
          <table:table-cell table:style-name="Таблица2.A1" office:value-type="string">
            <text:p text:style-name="P10">Имя прилагательное</text:p>
          </table:table-cell>
          <table:table-cell table:style-name="Таблица2.A1" office:value-type="string">
            <text:p text:style-name="P13"><text:s/>12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13"><text:s/>1 </text:p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">7.4</text:p>
          </table:table-cell>
          <table:table-cell table:style-name="Таблица2.A1" office:value-type="string">
            <text:p text:style-name="P10">Глагол</text:p>
          </table:table-cell>
          <table:table-cell table:style-name="Таблица2.A1" office:value-type="string">
            <text:p text:style-name="P13"><text:s/>24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13"><text:s/>3 </text:p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Итого по разделу</text:p>
          </table:table-cell>
          <table:covered-table-cell/>
          <table:table-cell table:style-name="Таблица2.A1" office:value-type="string">
            <text:p text:style-name="P13"><text:s/>60 </text:p>
          </table:table-cell>
          <table:table-cell table:style-name="Таблица2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0">Повторение пройденного материала</text:p>
          </table:table-cell>
          <table:covered-table-cell/>
          <table:table-cell table:style-name="Таблица2.A1" office:value-type="string">
            <text:p text:style-name="P13"><text:s/>9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Итоговый контроль (сочинения, изложения, контрольные и проверочные работы, диктанты)</text:p>
          </table:table-cell>
          <table:covered-table-cell/>
          <table:table-cell table:style-name="Таблица2.A1" office:value-type="string">
            <text:p text:style-name="P13"><text:s/>12 </text:p>
          </table:table-cell>
          <table:table-cell table:style-name="Таблица2.A1" office:value-type="string">
            <text:p text:style-name="P13"><text:s/>12 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3"><text:span text:style-name="T3">Библиотека ЦОК </text:span><text:a xlink:type="simple" xlink:href="https://m.edsoo.ru/7f413034" text:style-name="Standard" text:visited-style-name="Standard"><text:span text:style-name="T9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ОБЩЕЕ КОЛИЧЕСТВО ЧАСОВ ПО ПРОГРАММЕ</text:p>
          </table:table-cell>
          <table:covered-table-cell/>
          <table:table-cell table:style-name="Таблица2.A1" office:value-type="string">
            <text:p text:style-name="P13"><text:s/>170 </text:p>
          </table:table-cell>
          <table:table-cell table:style-name="Таблица2.A1" office:value-type="string">
            <text:p text:style-name="P13"><text:s/>12 </text:p>
          </table:table-cell>
          <table:table-cell table:style-name="Таблица2.A1" office:value-type="string">
            <text:p text:style-name="P13"><text:s/>16 </text:p>
          </table:table-cell>
          <table:table-cell table:style-name="Таблица2.A1" office:value-type="string">
            <text:p text:style-name="P45"/>
          </table:table-cell>
        </table:table-row>
      </table:table>
      <text:p text:style-name="P23"/>
      <text:p text:style-name="P23"/>
      <text:p text:style-name="P56"><text:span text:style-name="T7">П</text:span><text:span text:style-name="T6">ОУРОЧНОЕ ПЛАНИРОВАНИЕ </text:span></text:p>
      <text:p text:style-name="P28"><text:s/>5 КЛАСС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26">№ п/п </text:p>
            <text:p text:style-name="P46"/>
          </table:table-cell>
          <table:table-cell table:style-name="Таблица7.A1" table:number-rows-spanned="2" office:value-type="string">
            <text:p text:style-name="P26">Тема урока </text:p>
            <text:p text:style-name="P46"/>
          </table:table-cell>
          <table:table-cell table:style-name="Таблица7.A1" table:number-columns-spanned="3" office:value-type="string">
            <text:p text:style-name="P27">Количество часов</text:p>
          </table:table-cell>
          <table:covered-table-cell/>
          <table:covered-table-cell/>
          <table:table-cell table:style-name="Таблица7.A1" table:number-rows-spanned="2" office:value-type="string">
            <text:p text:style-name="P26">Дата изучения </text:p>
            <text:p text:style-name="P46"/>
          </table:table-cell>
          <table:table-cell table:style-name="Таблица7.A1" table:number-rows-spanned="2" office:value-type="string">
            <text:p text:style-name="P26">Электронные цифровые образовательные ресурсы </text:p>
            <text:p text:style-name="P46"/>
          </table:table-cell>
        </table:table-row>
        <table:table-row table:style-name="Таблица7.1">
          <table:covered-table-cell table:style-name="Таблица7.A2"/>
          <table:covered-table-cell table:style-name="Таблица7.B2"/>
          <table:table-cell table:style-name="Таблица7.A1" office:value-type="string">
            <text:p text:style-name="P26">Всего </text:p>
            <text:p text:style-name="P46"/>
          </table:table-cell>
          <table:table-cell table:style-name="Таблица7.A1" office:value-type="string">
            <text:p text:style-name="P26">Контрольные работы </text:p>
            <text:p text:style-name="P46"/>
          </table:table-cell>
          <table:table-cell table:style-name="Таблица7.A1" office:value-type="string">
            <text:p text:style-name="P26">Практические работы </text:p>
            <text:p text:style-name="P46"/>
          </table:table-cell>
          <table:covered-table-cell table:style-name="Таблица7.F2"/>
          <table:covered-table-cell table:style-name="Таблица7.G2"/>
        </table:table-row>
        <table:table-row table:style-name="Таблица7.1">
          <table:table-cell table:style-name="Таблица7.A1" office:value-type="string">
            <text:p text:style-name="P11">1</text:p>
          </table:table-cell>
          <table:table-cell table:style-name="Таблица7.A1" office:value-type="string">
            <text:p text:style-name="P12">Богатство и выразительность русского язык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2</text:p>
          </table:table-cell>
          <table:table-cell table:style-name="Таблица7.A1" office:value-type="string">
            <text:p text:style-name="P12">Лингвистика как наука о язык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1ffa" text:style-name="Standard" text:visited-style-name="Standard"><text:span text:style-name="T9">https://m.edsoo.ru/fa251ff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3</text:p>
          </table:table-cell>
          <table:table-cell table:style-name="Таблица7.A1" office:value-type="string">
            <text:p text:style-name="P12">Повторение. Орфография. Правописание гласных и согласных в корне (повторение изученного в начальной школе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2126" text:style-name="Standard" text:visited-style-name="Standard"><text:span text:style-name="T9">https://m.edsoo.ru/fa25212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4</text:p>
          </table:table-cell>
          <table:table-cell table:style-name="Таблица7.A1" office:value-type="string">
            <text:p text:style-name="P12">Повторение. Орфография. Правописание разделительного мягкого (ь) и разделительного твердого (ъ) знаков (повторение изученного в начальной школе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2252" text:style-name="Standard" text:visited-style-name="Standard"><text:span text:style-name="T9">https://m.edsoo.ru/fa25225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5</text:p>
          </table:table-cell>
          <table:table-cell table:style-name="Таблица7.A1" office:value-type="string">
            <text:p text:style-name="P12">Повторение. Состав слова (повторение изученного в начальной школе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23b0" text:style-name="Standard" text:visited-style-name="Standard"><text:span text:style-name="T9">https://m.edsoo.ru/fa2523b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6</text:p>
          </table:table-cell>
          <table:table-cell table:style-name="Таблица7.A1" office:value-type="string">
            <text:p text:style-name="P12">Повторение. Морфология. Самостоятельные и служебные части речи (повторение изученного в начальной школе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2522" text:style-name="Standard" text:visited-style-name="Standard"><text:span text:style-name="T9">https://m.edsoo.ru/fa25252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7</text:p>
          </table:table-cell>
          <table:table-cell table:style-name="Таблица7.A1" office:value-type="string">
            <text:p text:style-name="P12">Повторение. Синтаксис (повторение изученного в начальной школе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26f8" text:style-name="Standard" text:visited-style-name="Standard"><text:span text:style-name="T9">https://m.edsoo.ru/fa2526f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8</text:p>
          </table:table-cell>
          <table:table-cell table:style-name="Таблица7.A1" office:value-type="string">
            <text:p text:style-name="P12">Контрольная работа (повторение <text:soft-page-break/>изученного в начальной школе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9</text:p>
          </table:table-cell>
          <table:table-cell table:style-name="Таблица7.A1" office:value-type="string">
            <text:p text:style-name="P12">Речь устная и письменна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286a" text:style-name="Standard" text:visited-style-name="Standard"><text:span text:style-name="T9">https://m.edsoo.ru/fa25286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0</text:p>
          </table:table-cell>
          <table:table-cell table:style-name="Таблица7.A1" office:value-type="string">
            <text:p text:style-name="P12">Монолог, диалог, полилог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1</text:p>
          </table:table-cell>
          <table:table-cell table:style-name="Таблица7.A1" office:value-type="string">
            <text:p text:style-name="P12">Виды речевой деятельности: говорение, слушание, чтение, письмо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2</text:p>
          </table:table-cell>
          <table:table-cell table:style-name="Таблица7.A1" office:value-type="string">
            <text:p text:style-name="P12">Виды чтени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3</text:p>
          </table:table-cell>
          <table:table-cell table:style-name="Таблица7.A1" office:value-type="string">
            <text:p text:style-name="P12">Виды аудировани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2ea0" text:style-name="Standard" text:visited-style-name="Standard"><text:span text:style-name="T9">https://m.edsoo.ru/fa252ea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4</text:p>
          </table:table-cell>
          <table:table-cell table:style-name="Таблица7.A1" office:value-type="string">
            <text:p text:style-name="P12">Речевой этикет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2b4e" text:style-name="Standard" text:visited-style-name="Standard"><text:span text:style-name="T9">https://m.edsoo.ru/fa252b4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5</text:p>
          </table:table-cell>
          <table:table-cell table:style-name="Таблица7.A1" office:value-type="string">
            <text:p text:style-name="P12">Сочинение/изложение (обучающее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6</text:p>
          </table:table-cell>
          <table:table-cell table:style-name="Таблица7.A1" office:value-type="string">
            <text:p text:style-name="P12">Понятие о текст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3350" text:style-name="Standard" text:visited-style-name="Standard"><text:span text:style-name="T9">https://m.edsoo.ru/fa25335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7</text:p>
          </table:table-cell>
          <table:table-cell table:style-name="Таблица7.A1" office:value-type="string">
            <text:p text:style-name="P12">Текст и его основные признак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34cc" text:style-name="Standard" text:visited-style-name="Standard"><text:span text:style-name="T9">https://m.edsoo.ru/fa2534c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8</text:p>
          </table:table-cell>
          <table:table-cell table:style-name="Таблица7.A1" office:value-type="string">
            <text:p text:style-name="P12">Средства связи предложений и частей текст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362a" text:style-name="Standard" text:visited-style-name="Standard"><text:span text:style-name="T9">https://m.edsoo.ru/fa25362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9</text:p>
          </table:table-cell>
          <table:table-cell table:style-name="Таблица7.A1" office:value-type="string">
            <text:p text:style-name="P12">Функционально-смысловые типы речи: описание, повествование, рассуждени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20</text:p>
          </table:table-cell>
          <table:table-cell table:style-name="Таблица7.A1" office:value-type="string">
            <text:p text:style-name="P12">Функционально-смысловые типы речи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21</text:p>
          </table:table-cell>
          <table:table-cell table:style-name="Таблица7.A1" office:value-type="string">
            <text:p text:style-name="P12">Повествование как тип речи. Рассказ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3a30" text:style-name="Standard" text:visited-style-name="Standard"><text:span text:style-name="T9">https://m.edsoo.ru/fa253a3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22</text:p>
          </table:table-cell>
          <table:table-cell table:style-name="Таблица7.A1" office:value-type="string">
            <text:p text:style-name="P12">Повествование как тип речи. Рассказ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3bac" text:style-name="Standard" text:visited-style-name="Standard"><text:span text:style-name="T9">https://m.edsoo.ru/fa253ba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23</text:p>
          </table:table-cell>
          <table:table-cell table:style-name="Таблица7.A1" office:value-type="string">
            <text:p text:style-name="P12">Информационная переработка текста: простой и сложный план текст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4002" text:style-name="Standard" text:visited-style-name="Standard"><text:span text:style-name="T9">https://m.edsoo.ru/fa25400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24</text:p>
          </table:table-cell>
          <table:table-cell table:style-name="Таблица7.A1" office:value-type="string">
            <text:p text:style-name="P12">Информационная переработка текста: простой и сложный план текста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25</text:p>
          </table:table-cell>
          <table:table-cell table:style-name="Таблица7.A1" office:value-type="string">
            <text:p text:style-name="P12">Изложение и его вид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26</text:p>
          </table:table-cell>
          <table:table-cell table:style-name="Таблица7.A1" office:value-type="string">
            <text:p text:style-name="P12">Изложение (обучающее). Подробное изложение текст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27</text:p>
          </table:table-cell>
          <table:table-cell table:style-name="Таблица7.A1" office:value-type="string">
            <text:p text:style-name="P12">Понятие о функциональных разновидностях язык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28</text:p>
          </table:table-cell>
          <table:table-cell table:style-name="Таблица7.A1" office:value-type="string">
            <text:p text:style-name="P12">Сферы речевого общения и их соотнесённость с функциональными разновидностями язык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29</text:p>
          </table:table-cell>
          <table:table-cell table:style-name="Таблица7.A1" office:value-type="string">
            <text:p text:style-name="P12">Функциональные разновидности языка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30</text:p>
          </table:table-cell>
          <table:table-cell table:style-name="Таблица7.A1" office:value-type="string">
            <text:p text:style-name="P12">Повторение и обобщение по темам "Текст", "Функциональные разновидности языка"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31</text:p>
          </table:table-cell>
          <table:table-cell table:style-name="Таблица7.A1" office:value-type="string">
            <text:p text:style-name="P12">Буква и звук. Алфавит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32</text:p>
          </table:table-cell>
          <table:table-cell table:style-name="Таблица7.A1" office:value-type="string">
            <text:p text:style-name="P12">Согласные звуки и обозначающие их буквы. Глухие и звонкие согласны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491c" text:style-name="Standard" text:visited-style-name="Standard"><text:span text:style-name="T9">https://m.edsoo.ru/fa25491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33</text:p>
          </table:table-cell>
          <table:table-cell table:style-name="Таблица7.A1" office:value-type="string">
            <text:p text:style-name="P46"><text:span text:style-name="T1">Правописание согласных в корне </text:span><text:soft-page-break/><text:span text:style-name="T1">слова</text:span>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soft-page-break/><text:a xlink:type="simple" xlink:href="https://m.edsoo.ru/fa256ed8" text:style-name="Standard" text:visited-style-name="Standard"><text:span text:style-name="T9">https://m.edsoo.ru/fa256ed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34</text:p>
          </table:table-cell>
          <table:table-cell table:style-name="Таблица7.A1" office:value-type="string">
            <text:p text:style-name="P12">Правописание согласных в корне слова. Типы орфограм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35</text:p>
          </table:table-cell>
          <table:table-cell table:style-name="Таблица7.A1" office:value-type="string">
            <text:p text:style-name="P12">Согласные звуки и обозначающие их буквы. Твёрдые и мягкие согласны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36</text:p>
          </table:table-cell>
          <table:table-cell table:style-name="Таблица7.A1" office:value-type="string">
            <text:p text:style-name="P12">Гласные звуки и обозначающие их букв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37</text:p>
          </table:table-cell>
          <table:table-cell table:style-name="Таблица7.A1" office:value-type="string">
            <text:p text:style-name="P12">Слог и ударени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4ad4" text:style-name="Standard" text:visited-style-name="Standard"><text:span text:style-name="T9">https://m.edsoo.ru/fa254ad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38</text:p>
          </table:table-cell>
          <table:table-cell table:style-name="Таблица7.A1" office:value-type="string">
            <text:p text:style-name="P12">Сочинение (обучающее). Описание картин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39</text:p>
          </table:table-cell>
          <table:table-cell table:style-name="Таблица7.A1" office:value-type="string">
            <text:p text:style-name="P12">Правописание безударных гласных в корне слов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40</text:p>
          </table:table-cell>
          <table:table-cell table:style-name="Таблица7.A1" office:value-type="string">
            <text:p text:style-name="P12">Правописание безударных гласных в корне слова. Типы орфограм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41</text:p>
          </table:table-cell>
          <table:table-cell table:style-name="Таблица7.A1" office:value-type="string">
            <text:p text:style-name="P12">Фонетический анализ слов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4d36" text:style-name="Standard" text:visited-style-name="Standard"><text:span text:style-name="T9">https://m.edsoo.ru/fa254d3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42</text:p>
          </table:table-cell>
          <table:table-cell table:style-name="Таблица7.A1" office:value-type="string">
            <text:p text:style-name="P12">Орфоэпия. Орфоэпические норм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4ebc" text:style-name="Standard" text:visited-style-name="Standard"><text:span text:style-name="T9">https://m.edsoo.ru/fa254eb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43</text:p>
          </table:table-cell>
          <table:table-cell table:style-name="Таблица7.A1" office:value-type="string">
            <text:p text:style-name="P12">Повторение тем «Фонетика, графика, орфоэпия», «Орфография». Проверочная работ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44</text:p>
          </table:table-cell>
          <table:table-cell table:style-name="Таблица7.A1" office:value-type="string">
            <text:p text:style-name="P46"><text:span text:style-name="T1">Морфемика как раздел лингвистики. Морфема как минимальная значимая единица </text:span><text:soft-page-break/><text:span text:style-name="T1">языка</text:span>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674e" text:style-name="Standard" text:visited-style-name="Standard"><text:span text:style-name="T9">https://m.edsoo.ru/fa25674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45</text:p>
          </table:table-cell>
          <table:table-cell table:style-name="Таблица7.A1" office:value-type="string">
            <text:p text:style-name="P12">Окончание и основ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6898" text:style-name="Standard" text:visited-style-name="Standard"><text:span text:style-name="T9">https://m.edsoo.ru/fa25689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46</text:p>
          </table:table-cell>
          <table:table-cell table:style-name="Таблица7.A1" office:value-type="string">
            <text:p text:style-name="P12">Приставк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69ce" text:style-name="Standard" text:visited-style-name="Standard"><text:span text:style-name="T9">https://m.edsoo.ru/fa2569c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47</text:p>
          </table:table-cell>
          <table:table-cell table:style-name="Таблица7.A1" office:value-type="string">
            <text:p text:style-name="P12">Суффикс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48</text:p>
          </table:table-cell>
          <table:table-cell table:style-name="Таблица7.A1" office:value-type="string">
            <text:p text:style-name="P12">Чередование звуков в морфема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6afa" text:style-name="Standard" text:visited-style-name="Standard"><text:span text:style-name="T9">https://m.edsoo.ru/fa256af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49</text:p>
          </table:table-cell>
          <table:table-cell table:style-name="Таблица7.A1" office:value-type="string">
            <text:p text:style-name="P12">Морфемный анализ слов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6c26" text:style-name="Standard" text:visited-style-name="Standard"><text:span text:style-name="T9">https://m.edsoo.ru/fa256c2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50</text:p>
          </table:table-cell>
          <table:table-cell table:style-name="Таблица7.A1" office:value-type="string">
            <text:p text:style-name="P12">Правописание ё-о после шипящих в корне слов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6d5c" text:style-name="Standard" text:visited-style-name="Standard"><text:span text:style-name="T9">https://m.edsoo.ru/fa256d5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51</text:p>
          </table:table-cell>
          <table:table-cell table:style-name="Таблица7.A1" office:value-type="string">
            <text:p text:style-name="P12">Правописание неизменяемых на письме приставок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7130" text:style-name="Standard" text:visited-style-name="Standard"><text:span text:style-name="T9">https://m.edsoo.ru/fa25713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52</text:p>
          </table:table-cell>
          <table:table-cell table:style-name="Таблица7.A1" office:value-type="string">
            <text:p text:style-name="P12">Правописание приставок на -з (-с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7464" text:style-name="Standard" text:visited-style-name="Standard"><text:span text:style-name="T9">https://m.edsoo.ru/fa25746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53</text:p>
          </table:table-cell>
          <table:table-cell table:style-name="Таблица7.A1" office:value-type="string">
            <text:p text:style-name="P12">Правописание ы — и после приставок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75f4" text:style-name="Standard" text:visited-style-name="Standard"><text:span text:style-name="T9">https://m.edsoo.ru/fa2575f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54</text:p>
          </table:table-cell>
          <table:table-cell table:style-name="Таблица7.A1" office:value-type="string">
            <text:p text:style-name="P12">Правописание ы — и после ц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772a" text:style-name="Standard" text:visited-style-name="Standard"><text:span text:style-name="T9">https://m.edsoo.ru/fa25772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55</text:p>
          </table:table-cell>
          <table:table-cell table:style-name="Таблица7.A1" office:value-type="string">
            <text:p text:style-name="P12">Повторение темы «Морфемика. Орфография»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78ba" text:style-name="Standard" text:visited-style-name="Standard"><text:span text:style-name="T9">https://m.edsoo.ru/fa257</text:span><text:soft-page-break/><text:span text:style-name="T9">8b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56</text:p>
          </table:table-cell>
          <table:table-cell table:style-name="Таблица7.A1" office:value-type="string">
            <text:p text:style-name="P12">Практикум по теме «Морфемика. Орфография»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57</text:p>
          </table:table-cell>
          <table:table-cell table:style-name="Таблица7.A1" office:value-type="string">
            <text:p text:style-name="P12">Контрольная работа по теме «Морфемика. Орфография»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58</text:p>
          </table:table-cell>
          <table:table-cell table:style-name="Таблица7.A1" office:value-type="string">
            <text:p text:style-name="P12">Лексикология как раздел лингвистики. Лексическое значение слов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53d0" text:style-name="Standard" text:visited-style-name="Standard"><text:span text:style-name="T9">https://m.edsoo.ru/fa2553d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59</text:p>
          </table:table-cell>
          <table:table-cell table:style-name="Таблица7.A1" office:value-type="string">
            <text:p text:style-name="P12">Толковые словар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54fc" text:style-name="Standard" text:visited-style-name="Standard"><text:span text:style-name="T9">https://m.edsoo.ru/fa2554f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60</text:p>
          </table:table-cell>
          <table:table-cell table:style-name="Таблица7.A1" office:value-type="string">
            <text:p text:style-name="P12">Однозначные и многозначные слов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61</text:p>
          </table:table-cell>
          <table:table-cell table:style-name="Таблица7.A1" office:value-type="string">
            <text:p text:style-name="P12">Понятие о лексической сочетаемост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568c" text:style-name="Standard" text:visited-style-name="Standard"><text:span text:style-name="T9">https://m.edsoo.ru/fa25568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62</text:p>
          </table:table-cell>
          <table:table-cell table:style-name="Таблица7.A1" office:value-type="string">
            <text:p text:style-name="P12">Сочинение. Устный рассказ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63</text:p>
          </table:table-cell>
          <table:table-cell table:style-name="Таблица7.A1" office:value-type="string">
            <text:p text:style-name="P12">Тематические группы слов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58ee" text:style-name="Standard" text:visited-style-name="Standard"><text:span text:style-name="T9">https://m.edsoo.ru/fa2558e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64</text:p>
          </table:table-cell>
          <table:table-cell table:style-name="Таблица7.A1" office:value-type="string">
            <text:p text:style-name="P12">Синоним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5b5a" text:style-name="Standard" text:visited-style-name="Standard"><text:span text:style-name="T9">https://m.edsoo.ru/fa255b5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65</text:p>
          </table:table-cell>
          <table:table-cell table:style-name="Таблица7.A1" office:value-type="string">
            <text:p text:style-name="P12">Антоним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5ce0" text:style-name="Standard" text:visited-style-name="Standard"><text:span text:style-name="T9">https://m.edsoo.ru/fa255ce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66</text:p>
          </table:table-cell>
          <table:table-cell table:style-name="Таблица7.A1" office:value-type="string">
            <text:p text:style-name="P12">Омонимы. Пароним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5e16" text:style-name="Standard" text:visited-style-name="Standard"><text:span text:style-name="T9">https://m.edsoo.ru/fa255e1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67</text:p>
          </table:table-cell>
          <table:table-cell table:style-name="Таблица7.A1" office:value-type="string">
            <text:p text:style-name="P12">Лексический анализ слов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632a" text:style-name="Standard" text:visited-style-name="Standard"><text:span text:style-name="T9">https://m.edsoo.ru/fa256</text:span><text:soft-page-break/><text:span text:style-name="T9">32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68</text:p>
          </table:table-cell>
          <table:table-cell table:style-name="Таблица7.A1" office:value-type="string">
            <text:p text:style-name="P12">Повторение темы "Лексикология"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69</text:p>
          </table:table-cell>
          <table:table-cell table:style-name="Таблица7.A1" office:value-type="string">
            <text:p text:style-name="P12">Повторение темы "Лексикология"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70</text:p>
          </table:table-cell>
          <table:table-cell table:style-name="Таблица7.A1" office:value-type="string">
            <text:p text:style-name="P12">Контрольная работа по теме "Лексикология"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65a0" text:style-name="Standard" text:visited-style-name="Standard"><text:span text:style-name="T9">https://m.edsoo.ru/fa2565a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71</text:p>
          </table:table-cell>
          <table:table-cell table:style-name="Таблица7.A1" office:value-type="string">
            <text:p text:style-name="P12">Что изучает синтаксис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e5de" text:style-name="Standard" text:visited-style-name="Standard"><text:span text:style-name="T9">https://m.edsoo.ru/fa25e5d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72</text:p>
          </table:table-cell>
          <table:table-cell table:style-name="Таблица7.A1" office:value-type="string">
            <text:p text:style-name="P12">Словосочетани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e778" text:style-name="Standard" text:visited-style-name="Standard"><text:span text:style-name="T9">https://m.edsoo.ru/fa25e77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73</text:p>
          </table:table-cell>
          <table:table-cell table:style-name="Таблица7.A1" office:value-type="string">
            <text:p text:style-name="P12">Предложение - основная единица речевого общени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ea52" text:style-name="Standard" text:visited-style-name="Standard"><text:span text:style-name="T9">https://m.edsoo.ru/fa25ea5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74</text:p>
          </table:table-cell>
          <table:table-cell table:style-name="Таблица7.A1" office:value-type="string">
            <text:p text:style-name="P12">Виды предложений по цели высказывани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ebce" text:style-name="Standard" text:visited-style-name="Standard"><text:span text:style-name="T9">https://m.edsoo.ru/fa25ebc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75</text:p>
          </table:table-cell>
          <table:table-cell table:style-name="Таблица7.A1" office:value-type="string">
            <text:p text:style-name="P12">Смысловые и интонационные особенности повествовательных, вопросительных, побудительных, восклицательных и невосклицательных предложений. Интонаци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76</text:p>
          </table:table-cell>
          <table:table-cell table:style-name="Таблица7.A1" office:value-type="string">
            <text:p text:style-name="P12">Грамматическая основа предложени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77</text:p>
          </table:table-cell>
          <table:table-cell table:style-name="Таблица7.A1" office:value-type="string">
            <text:p text:style-name="P12">Главные члены предложения (грамматическая основа). Подлежащее и способы его выражени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eda4" text:style-name="Standard" text:visited-style-name="Standard"><text:span text:style-name="T9">https://m.edsoo.ru/fa25eda4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78</text:p>
          </table:table-cell>
          <table:table-cell table:style-name="Таблица7.A1" office:value-type="string">
            <text:p text:style-name="P12">Главные члены предложения (грамматическая основа). Сказуемое и способы его выражени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ef0c" text:style-name="Standard" text:visited-style-name="Standard"><text:span text:style-name="T9">https://m.edsoo.ru/fa25ef0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79</text:p>
          </table:table-cell>
          <table:table-cell table:style-name="Таблица7.A1" office:value-type="string">
            <text:p text:style-name="P12">Второстепенные члены предложения. Определени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f402" text:style-name="Standard" text:visited-style-name="Standard"><text:span text:style-name="T9">https://m.edsoo.ru/fa25f40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80</text:p>
          </table:table-cell>
          <table:table-cell table:style-name="Таблица7.A1" office:value-type="string">
            <text:p text:style-name="P12">Дополнени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f57e" text:style-name="Standard" text:visited-style-name="Standard"><text:span text:style-name="T9">https://m.edsoo.ru/fa25f57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81</text:p>
          </table:table-cell>
          <table:table-cell table:style-name="Таблица7.A1" office:value-type="string">
            <text:p text:style-name="P12">Обстоятельство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f6e6" text:style-name="Standard" text:visited-style-name="Standard"><text:span text:style-name="T9">https://m.edsoo.ru/fa25f6e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82</text:p>
          </table:table-cell>
          <table:table-cell table:style-name="Таблица7.A1" office:value-type="string">
            <text:p text:style-name="P12">Однородные члены предложени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fb78" text:style-name="Standard" text:visited-style-name="Standard"><text:span text:style-name="T9">https://m.edsoo.ru/fa25fb7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83</text:p>
          </table:table-cell>
          <table:table-cell table:style-name="Таблица7.A1" office:value-type="string">
            <text:p text:style-name="P12">Предложения с однородными членам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fce0" text:style-name="Standard" text:visited-style-name="Standard"><text:span text:style-name="T9">https://m.edsoo.ru/fa25fce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84</text:p>
          </table:table-cell>
          <table:table-cell table:style-name="Таблица7.A1" office:value-type="string">
            <text:p text:style-name="P12">Сочинение-описание картин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ffb0" text:style-name="Standard" text:visited-style-name="Standard"><text:span text:style-name="T9">https://m.edsoo.ru/fa25ffb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85</text:p>
          </table:table-cell>
          <table:table-cell table:style-name="Таблица7.A1" office:value-type="string">
            <text:p text:style-name="P12">Знаки препинания в предложениях с однородными членам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fe52" text:style-name="Standard" text:visited-style-name="Standard"><text:span text:style-name="T9">https://m.edsoo.ru/fa25fe5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86</text:p>
          </table:table-cell>
          <table:table-cell table:style-name="Таблица7.A1" office:value-type="string">
            <text:p text:style-name="P12">Знаки препинания в предложениях с однородными членами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87</text:p>
          </table:table-cell>
          <table:table-cell table:style-name="Таблица7.A1" office:value-type="string">
            <text:p text:style-name="P12">Обращени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0190" text:style-name="Standard" text:visited-style-name="Standard"><text:span text:style-name="T9">https://m.edsoo.ru/fa260190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88</text:p>
          </table:table-cell>
          <table:table-cell table:style-name="Таблица7.A1" office:value-type="string">
            <text:p text:style-name="P12">Изложение с элементами сочинения (обучающее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89</text:p>
          </table:table-cell>
          <table:table-cell table:style-name="Таблица7.A1" office:value-type="string">
            <text:p text:style-name="P12">Предложения простые и сложные. Сложные предложения с бессоюзной и союзной связью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05c8" text:style-name="Standard" text:visited-style-name="Standard"><text:span text:style-name="T9">https://m.edsoo.ru/fa2605c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90</text:p>
          </table:table-cell>
          <table:table-cell table:style-name="Таблица7.A1" office:value-type="string">
            <text:p text:style-name="P12">Сложные предложения с бессоюзной и союзной связью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91</text:p>
          </table:table-cell>
          <table:table-cell table:style-name="Таблица7.A1" office:value-type="string">
            <text:p text:style-name="P12">Предложения сложносочиненные и сложноподчиненные (общее представление, практическое усвоение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0744" text:style-name="Standard" text:visited-style-name="Standard"><text:span text:style-name="T9">https://m.edsoo.ru/fa26074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92</text:p>
          </table:table-cell>
          <table:table-cell table:style-name="Таблица7.A1" office:value-type="string">
            <text:p text:style-name="P12">Пунктуационное оформление сложных предложений, состоящих из частей, связанных бессоюзной связью и союзами и, но, а, однако, зато, д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08a2" text:style-name="Standard" text:visited-style-name="Standard"><text:span text:style-name="T9">https://m.edsoo.ru/fa2608a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93</text:p>
          </table:table-cell>
          <table:table-cell table:style-name="Таблица7.A1" office:value-type="string">
            <text:p text:style-name="P12">Пунктуационное оформление сложных предложений, состоящих из частей, связанных бессоюзной связью и союзами и, но, а, однако, зато, да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0a8c" text:style-name="Standard" text:visited-style-name="Standard"><text:span text:style-name="T9">https://m.edsoo.ru/fa260a8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94</text:p>
          </table:table-cell>
          <table:table-cell table:style-name="Таблица7.A1" office:value-type="string">
            <text:p text:style-name="P12">Предложения с прямой речью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0c12" text:style-name="Standard" text:visited-style-name="Standard"><text:span text:style-name="T9">https://m.edsoo.ru/fa260c1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95</text:p>
          </table:table-cell>
          <table:table-cell table:style-name="Таблица7.A1" office:value-type="string">
            <text:p text:style-name="P12">Пунктуационное оформление предложений с прямой речью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96</text:p>
          </table:table-cell>
          <table:table-cell table:style-name="Таблица7.A1" office:value-type="string">
            <text:p text:style-name="P12">Диалог. Пунктуационное оформление диалог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0d5c" text:style-name="Standard" text:visited-style-name="Standard"><text:span text:style-name="T9">https://m.edsoo.ru/fa260d5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97</text:p>
          </table:table-cell>
          <table:table-cell table:style-name="Таблица7.A1" office:value-type="string">
            <text:p text:style-name="P12">Диалог. Пунктуационное оформление диалога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98</text:p>
          </table:table-cell>
          <table:table-cell table:style-name="Таблица7.A1" office:value-type="string">
            <text:p text:style-name="P12">Повторение темы «Синтаксис и пунктуация»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99</text:p>
          </table:table-cell>
          <table:table-cell table:style-name="Таблица7.A1" office:value-type="string">
            <text:p text:style-name="P12">Повторение темы «Синтаксис и пунктуация»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00</text:p>
          </table:table-cell>
          <table:table-cell table:style-name="Таблица7.A1" office:value-type="string">
            <text:p text:style-name="P12">Контрольная работа по теме «Синтаксис и пунктуация»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0e88" text:style-name="Standard" text:visited-style-name="Standard"><text:span text:style-name="T9">https://m.edsoo.ru/fa260e8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01</text:p>
          </table:table-cell>
          <table:table-cell table:style-name="Таблица7.A1" office:value-type="string">
            <text:p text:style-name="P12">Система частей речи в русском язык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7a04" text:style-name="Standard" text:visited-style-name="Standard"><text:span text:style-name="T9">https://m.edsoo.ru/fa257a0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02</text:p>
          </table:table-cell>
          <table:table-cell table:style-name="Таблица7.A1" office:value-type="string">
            <text:p text:style-name="P12">Самостоятельные и служебные части реч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03</text:p>
          </table:table-cell>
          <table:table-cell table:style-name="Таблица7.A1" office:value-type="string">
            <text:p text:style-name="P12">Имя существительное как часть реч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7b30" text:style-name="Standard" text:visited-style-name="Standard"><text:span text:style-name="T9">https://m.edsoo.ru/fa257b3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04</text:p>
          </table:table-cell>
          <table:table-cell table:style-name="Таблица7.A1" office:value-type="string">
            <text:p text:style-name="P12">Род имён существительных. Имена существительные общего род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803a" text:style-name="Standard" text:visited-style-name="Standard"><text:span text:style-name="T9">https://m.edsoo.ru/fa25803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05</text:p>
          </table:table-cell>
          <table:table-cell table:style-name="Таблица7.A1" office:value-type="string">
            <text:p text:style-name="P12">Число имени существительного. Имена существительные, имеющие форму только единственного или множественного числ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83d2" text:style-name="Standard" text:visited-style-name="Standard"><text:span text:style-name="T9">https://m.edsoo.ru/fa2583d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06</text:p>
          </table:table-cell>
          <table:table-cell table:style-name="Таблица7.A1" office:value-type="string">
            <text:p text:style-name="P12">Изложение выборочно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829c" text:style-name="Standard" text:visited-style-name="Standard"><text:span text:style-name="T9">https://m.edsoo.ru/fa25829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07</text:p>
          </table:table-cell>
          <table:table-cell table:style-name="Таблица7.A1" office:value-type="string">
            <text:p text:style-name="P12">Падеж имён существи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08</text:p>
          </table:table-cell>
          <table:table-cell table:style-name="Таблица7.A1" office:value-type="string">
            <text:p text:style-name="P12">Типы склонения имён существи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8580" text:style-name="Standard" text:visited-style-name="Standard"><text:span text:style-name="T9">https://m.edsoo.ru/fa25858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09</text:p>
          </table:table-cell>
          <table:table-cell table:style-name="Таблица7.A1" office:value-type="string">
            <text:p text:style-name="P46"><text:span text:style-name="T1">Правописание мягкого знака на конце имён существительных </text:span><text:soft-page-break/><text:span text:style-name="T1">после шипящих</text:span>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86b6" text:style-name="Standard" text:visited-style-name="Standard"><text:span text:style-name="T9">https://m.edsoo.ru/fa258</text:span><text:soft-page-break/><text:span text:style-name="T9">6b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10</text:p>
          </table:table-cell>
          <table:table-cell table:style-name="Таблица7.A1" office:value-type="string">
            <text:p text:style-name="P12">Буквы Е и И в падежных окончаниях имён существи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87e2" text:style-name="Standard" text:visited-style-name="Standard"><text:span text:style-name="T9">https://m.edsoo.ru/fa2587e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11</text:p>
          </table:table-cell>
          <table:table-cell table:style-name="Таблица7.A1" office:value-type="string">
            <text:p text:style-name="P12">Буквы Е и И в падежных окончаниях имён существительных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12</text:p>
          </table:table-cell>
          <table:table-cell table:style-name="Таблица7.A1" office:value-type="string">
            <text:p text:style-name="P12">Разносклоняемые и несклоняемые имена существительны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8918" text:style-name="Standard" text:visited-style-name="Standard"><text:span text:style-name="T9">https://m.edsoo.ru/fa25891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13</text:p>
          </table:table-cell>
          <table:table-cell table:style-name="Таблица7.A1" office:value-type="string">
            <text:p text:style-name="P12">Род несклоняемых имён существи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8bde" text:style-name="Standard" text:visited-style-name="Standard"><text:span text:style-name="T9">https://m.edsoo.ru/fa258bd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14</text:p>
          </table:table-cell>
          <table:table-cell table:style-name="Таблица7.A1" office:value-type="string">
            <text:p text:style-name="P12">Морфологический анализ имени существительного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8d28" text:style-name="Standard" text:visited-style-name="Standard"><text:span text:style-name="T9">https://m.edsoo.ru/fa258d2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15</text:p>
          </table:table-cell>
          <table:table-cell table:style-name="Таблица7.A1" office:value-type="string">
            <text:p text:style-name="P12">Буквы О и Е после шипящих и Ц в окончаниях имён существи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8fe4" text:style-name="Standard" text:visited-style-name="Standard"><text:span text:style-name="T9">https://m.edsoo.ru/fa258fe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16</text:p>
          </table:table-cell>
          <table:table-cell table:style-name="Таблица7.A1" office:value-type="string">
            <text:p text:style-name="P12">Правописание суффиксов -ек-/-ик- имен существи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939a" text:style-name="Standard" text:visited-style-name="Standard"><text:span text:style-name="T9">https://m.edsoo.ru/fa25939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17</text:p>
          </table:table-cell>
          <table:table-cell table:style-name="Таблица7.A1" office:value-type="string">
            <text:p text:style-name="P12">Правописание суффиксов -чик-/-щик- имен существи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9246" text:style-name="Standard" text:visited-style-name="Standard"><text:span text:style-name="T9">https://m.edsoo.ru/fa25924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18</text:p>
          </table:table-cell>
          <table:table-cell table:style-name="Таблица7.A1" office:value-type="string">
            <text:p text:style-name="P12">Правописание О и Е (Ё) после шипящих и Ц в суффиксах имен существи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9110" text:style-name="Standard" text:visited-style-name="Standard"><text:span text:style-name="T9">https://m.edsoo.ru/fa25911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19</text:p>
          </table:table-cell>
          <table:table-cell table:style-name="Таблица7.A1" office:value-type="string">
            <text:p text:style-name="P12">Слитное и раздельное написание НЕ с именами существительным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95ca" text:style-name="Standard" text:visited-style-name="Standard"><text:span text:style-name="T9">https://m.edsoo.ru/fa2595ca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120</text:p>
          </table:table-cell>
          <table:table-cell table:style-name="Таблица7.A1" office:value-type="string">
            <text:p text:style-name="P12">Правописание корней с чередованием а//о: -гар- — -гор-, -зар- — -зор-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98a4" text:style-name="Standard" text:visited-style-name="Standard"><text:span text:style-name="T9">https://m.edsoo.ru/fa2598a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21</text:p>
          </table:table-cell>
          <table:table-cell table:style-name="Таблица7.A1" office:value-type="string">
            <text:p text:style-name="P12">Правописание корней с чередованием а//о: -гар- — -гор-, -зар- — -зор-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22</text:p>
          </table:table-cell>
          <table:table-cell table:style-name="Таблица7.A1" office:value-type="string">
            <text:p text:style-name="P12">Правописание корней с чередованием а // о: -лаг- — -лож--раст- — -ращ- — -рос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976e" text:style-name="Standard" text:visited-style-name="Standard"><text:span text:style-name="T9">https://m.edsoo.ru/fa25976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23</text:p>
          </table:table-cell>
          <table:table-cell table:style-name="Таблица7.A1" office:value-type="string">
            <text:p text:style-name="P12">Правописание корней с чередованием а // о: -лаг- — -лож--раст- — -ращ- — -рос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24</text:p>
          </table:table-cell>
          <table:table-cell table:style-name="Таблица7.A1" office:value-type="string">
            <text:p text:style-name="P12">Правописание корней с чередованием -клан- — -клон-, -скак- — -скоч-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99d0" text:style-name="Standard" text:visited-style-name="Standard"><text:span text:style-name="T9">https://m.edsoo.ru/fa2599d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25</text:p>
          </table:table-cell>
          <table:table-cell table:style-name="Таблица7.A1" office:value-type="string">
            <text:p text:style-name="P12">Повторение и обобщение по теме "Имя существительное"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26</text:p>
          </table:table-cell>
          <table:table-cell table:style-name="Таблица7.A1" office:value-type="string">
            <text:p text:style-name="P12">Контрольная работа по теме "Имя существительное"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9afc" text:style-name="Standard" text:visited-style-name="Standard"><text:span text:style-name="T9">https://m.edsoo.ru/fa259af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27</text:p>
          </table:table-cell>
          <table:table-cell table:style-name="Таблица7.A1" office:value-type="string">
            <text:p text:style-name="P12">Имя прилагательное как часть реч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9c1e" text:style-name="Standard" text:visited-style-name="Standard"><text:span text:style-name="T9">https://m.edsoo.ru/fa259c1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28</text:p>
          </table:table-cell>
          <table:table-cell table:style-name="Таблица7.A1" office:value-type="string">
            <text:p text:style-name="P12">Общее грамматическое значение, морфологические признаки и синтаксические функции имени прилагательного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29</text:p>
          </table:table-cell>
          <table:table-cell table:style-name="Таблица7.A1" office:value-type="string">
            <text:p text:style-name="P12">Правописание безударных окончаний имен прилага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a114" text:style-name="Standard" text:visited-style-name="Standard"><text:span text:style-name="T9">https://m.edsoo.ru/fa25a11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30</text:p>
          </table:table-cell>
          <table:table-cell table:style-name="Таблица7.A1" office:value-type="string">
            <text:p text:style-name="P46"><text:span text:style-name="T1">Буквы О и Е после шипящих и Ц в </text:span><text:soft-page-break/><text:span text:style-name="T1">окончаниях имен прилагательных</text:span>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soft-page-break/><text:a xlink:type="simple" xlink:href="https://m.edsoo.ru/fa25abe6" text:style-name="Standard" text:visited-style-name="Standard"><text:span text:style-name="T9">https://m.edsoo.ru/fa25abe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31</text:p>
          </table:table-cell>
          <table:table-cell table:style-name="Таблица7.A1" office:value-type="string">
            <text:p text:style-name="P12">Имена прилагательные полные и краткие, их синтаксические функци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a27c" text:style-name="Standard" text:visited-style-name="Standard"><text:span text:style-name="T9">https://m.edsoo.ru/fa25a27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32</text:p>
          </table:table-cell>
          <table:table-cell table:style-name="Таблица7.A1" office:value-type="string">
            <text:p text:style-name="P12">Краткие прилагательные. Их синтаксические функци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33</text:p>
          </table:table-cell>
          <table:table-cell table:style-name="Таблица7.A1" office:value-type="string">
            <text:p text:style-name="P12">Морфологический анализ имен прилага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a5ce" text:style-name="Standard" text:visited-style-name="Standard"><text:span text:style-name="T9">https://m.edsoo.ru/fa25a5c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34</text:p>
          </table:table-cell>
          <table:table-cell table:style-name="Таблица7.A1" office:value-type="string">
            <text:p text:style-name="P12">Сочинение-описание картин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b1b8" text:style-name="Standard" text:visited-style-name="Standard"><text:span text:style-name="T9">https://m.edsoo.ru/fa25b1b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35</text:p>
          </table:table-cell>
          <table:table-cell table:style-name="Таблица7.A1" office:value-type="string">
            <text:p text:style-name="P12">Буквы О и Е после шипящих и Ц в суффиксах имен прилагательны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ad6c" text:style-name="Standard" text:visited-style-name="Standard"><text:span text:style-name="T9">https://m.edsoo.ru/fa25ad6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36</text:p>
          </table:table-cell>
          <table:table-cell table:style-name="Таблица7.A1" office:value-type="string">
            <text:p text:style-name="P12">Буквы О и Е после шипящих и Ц в суффиксах имен прилагательных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aede" text:style-name="Standard" text:visited-style-name="Standard"><text:span text:style-name="T9">https://m.edsoo.ru/fa25aed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37</text:p>
          </table:table-cell>
          <table:table-cell table:style-name="Таблица7.A1" office:value-type="string">
            <text:p text:style-name="P12">Слитное и раздельное написание НЕ с именами прилагательным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b046" text:style-name="Standard" text:visited-style-name="Standard"><text:span text:style-name="T9">https://m.edsoo.ru/fa25b04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38</text:p>
          </table:table-cell>
          <table:table-cell table:style-name="Таблица7.A1" office:value-type="string">
            <text:p text:style-name="P12">Повторение по теме «Имя прилагательное»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39</text:p>
          </table:table-cell>
          <table:table-cell table:style-name="Таблица7.A1" office:value-type="string">
            <text:p text:style-name="P12">Повторение по теме «Имя прилагательное»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40</text:p>
          </table:table-cell>
          <table:table-cell table:style-name="Таблица7.A1" office:value-type="string">
            <text:p text:style-name="P12">Контрольная работа по теме "Имя прилагательное"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b398" text:style-name="Standard" text:visited-style-name="Standard"><text:span text:style-name="T9">https://m.edsoo.ru/fa25b39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41</text:p>
          </table:table-cell>
          <table:table-cell table:style-name="Таблица7.A1" office:value-type="string">
            <text:p text:style-name="P12">Глагол как часть реч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b514" text:style-name="Standard" text:visited-style-name="Standard"><text:span text:style-name="T9">https://m.edsoo.ru/fa25b</text:span><text:soft-page-break/><text:span text:style-name="T9">51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42</text:p>
          </table:table-cell>
          <table:table-cell table:style-name="Таблица7.A1" office:value-type="string">
            <text:p text:style-name="P12">Глагол как часть речи. Роль глагола в словосочетании и предложении, в реч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43</text:p>
          </table:table-cell>
          <table:table-cell table:style-name="Таблица7.A1" office:value-type="string">
            <text:p text:style-name="P12">Инфинитив и его грамматические свойств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b686" text:style-name="Standard" text:visited-style-name="Standard"><text:span text:style-name="T9">https://m.edsoo.ru/fa25b68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44</text:p>
          </table:table-cell>
          <table:table-cell table:style-name="Таблица7.A1" office:value-type="string">
            <text:p text:style-name="P12">Основа инфинитива, основа настоящего (будущего простого) времени глагол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45</text:p>
          </table:table-cell>
          <table:table-cell table:style-name="Таблица7.A1" office:value-type="string">
            <text:p text:style-name="P12">Глаголы совершенного и несовершенного вид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b7ee" text:style-name="Standard" text:visited-style-name="Standard"><text:span text:style-name="T9">https://m.edsoo.ru/fa25b7e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46</text:p>
          </table:table-cell>
          <table:table-cell table:style-name="Таблица7.A1" office:value-type="string">
            <text:p text:style-name="P12">Глаголы совершенного и несовершенного вида (практикум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b960" text:style-name="Standard" text:visited-style-name="Standard"><text:span text:style-name="T9">https://m.edsoo.ru/fa25b96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47</text:p>
          </table:table-cell>
          <table:table-cell table:style-name="Таблица7.A1" office:value-type="string">
            <text:p text:style-name="P12">Глаголы возвратные и невозвратны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bb9a" text:style-name="Standard" text:visited-style-name="Standard"><text:span text:style-name="T9">https://m.edsoo.ru/fa25bb9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48</text:p>
          </table:table-cell>
          <table:table-cell table:style-name="Таблица7.A1" office:value-type="string">
            <text:p text:style-name="P12">Сочинение на тему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49</text:p>
          </table:table-cell>
          <table:table-cell table:style-name="Таблица7.A1" office:value-type="string">
            <text:p text:style-name="P12">Изменение глаголов по времена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c1ee" text:style-name="Standard" text:visited-style-name="Standard"><text:span text:style-name="T9">https://m.edsoo.ru/fa25c1e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50</text:p>
          </table:table-cell>
          <table:table-cell table:style-name="Таблица7.A1" office:value-type="string">
            <text:p text:style-name="P12">Настоящее время: значение, образование, употреблени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51</text:p>
          </table:table-cell>
          <table:table-cell table:style-name="Таблица7.A1" office:value-type="string">
            <text:p text:style-name="P12">Изменение глаголов по лицам и числа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c98c" text:style-name="Standard" text:visited-style-name="Standard"><text:span text:style-name="T9">https://m.edsoo.ru/fa25c98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52</text:p>
          </table:table-cell>
          <table:table-cell table:style-name="Таблица7.A1" office:value-type="string">
            <text:p text:style-name="P12">Изменение глаголов по лицам и числам. Спряжение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cb58" text:style-name="Standard" text:visited-style-name="Standard"><text:span text:style-name="T9">https://m.edsoo.ru/fa25cb58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153</text:p>
          </table:table-cell>
          <table:table-cell table:style-name="Таблица7.A1" office:value-type="string">
            <text:p text:style-name="P12">Изменение глаголов по лицам и числам. Типы спряжения глагола (обобщение)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54</text:p>
          </table:table-cell>
          <table:table-cell table:style-name="Таблица7.A1" office:value-type="string">
            <text:p text:style-name="P12">Правописание безударных личных окончаний глаголов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ccd4" text:style-name="Standard" text:visited-style-name="Standard"><text:span text:style-name="T9">https://m.edsoo.ru/fa25ccd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55</text:p>
          </table:table-cell>
          <table:table-cell table:style-name="Таблица7.A1" office:value-type="string">
            <text:p text:style-name="P12">Правописание безударных личных окончаний глаголов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ce32" text:style-name="Standard" text:visited-style-name="Standard"><text:span text:style-name="T9">https://m.edsoo.ru/fa25ce3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56</text:p>
          </table:table-cell>
          <table:table-cell table:style-name="Таблица7.A1" office:value-type="string">
            <text:p text:style-name="P12">Правописание мягкого знака (Ь) в инфинитиве, в форме 2-го лица единственного числа после шипящих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d44a" text:style-name="Standard" text:visited-style-name="Standard"><text:span text:style-name="T9">https://m.edsoo.ru/fa25d44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57</text:p>
          </table:table-cell>
          <table:table-cell table:style-name="Таблица7.A1" office:value-type="string">
            <text:p text:style-name="P12">Морфологический анализ глагол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d116" text:style-name="Standard" text:visited-style-name="Standard"><text:span text:style-name="T9">https://m.edsoo.ru/fa25d11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58</text:p>
          </table:table-cell>
          <table:table-cell table:style-name="Таблица7.A1" office:value-type="string">
            <text:p text:style-name="P12">Правописание корней с чередованием е//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e0ca" text:style-name="Standard" text:visited-style-name="Standard"><text:span text:style-name="T9">https://m.edsoo.ru/fa25e0c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59</text:p>
          </table:table-cell>
          <table:table-cell table:style-name="Таблица7.A1" office:value-type="string">
            <text:p text:style-name="P12">Правописание корней с чередованием е//и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e228" text:style-name="Standard" text:visited-style-name="Standard"><text:span text:style-name="T9">https://m.edsoo.ru/fa25e22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60</text:p>
          </table:table-cell>
          <table:table-cell table:style-name="Таблица7.A1" office:value-type="string">
            <text:p text:style-name="P12">Обобщение по теме: "Правописание корней с чередованием е // и"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61</text:p>
          </table:table-cell>
          <table:table-cell table:style-name="Таблица7.A1" office:value-type="string">
            <text:p text:style-name="P12">Правописание гласной перед суффиксом -л- в формах прошедшего времени глагол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d90e" text:style-name="Standard" text:visited-style-name="Standard"><text:span text:style-name="T9">https://m.edsoo.ru/fa25d90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62</text:p>
          </table:table-cell>
          <table:table-cell table:style-name="Таблица7.A1" office:value-type="string">
            <text:p text:style-name="P12">Правописание гласной перед суффиксом -л- в формах прошедшего времени глагола. Практикум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db02" text:style-name="Standard" text:visited-style-name="Standard"><text:span text:style-name="T9">https://m.edsoo.ru/fa25db02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163</text:p>
          </table:table-cell>
          <table:table-cell table:style-name="Таблица7.A1" office:value-type="string">
            <text:p text:style-name="P12">Слитное и раздельное написание не с глаголам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dc74" text:style-name="Standard" text:visited-style-name="Standard"><text:span text:style-name="T9">https://m.edsoo.ru/fa25dc7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64</text:p>
          </table:table-cell>
          <table:table-cell table:style-name="Таблица7.A1" office:value-type="string">
            <text:p text:style-name="P12">Повторение по теме «Глагол». Проверочная работ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5e430" text:style-name="Standard" text:visited-style-name="Standard"><text:span text:style-name="T9">https://m.edsoo.ru/fa25e43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65</text:p>
          </table:table-cell>
          <table:table-cell table:style-name="Таблица7.A1" office:value-type="string">
            <text:p text:style-name="P12">Работа над ошибками, анализ работы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11">166</text:p>
          </table:table-cell>
          <table:table-cell table:style-name="Таблица7.A1" office:value-type="string">
            <text:p text:style-name="P12">Итоговая контрольная работа за курс 5 класса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1608" text:style-name="Standard" text:visited-style-name="Standard"><text:span text:style-name="T9">https://m.edsoo.ru/fa26160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67</text:p>
          </table:table-cell>
          <table:table-cell table:style-name="Таблица7.A1" office:value-type="string">
            <text:p text:style-name="P12">Повторение. Фонетика. Графика. Орфография. Орфоэпия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10f4" text:style-name="Standard" text:visited-style-name="Standard"><text:span text:style-name="T9">https://m.edsoo.ru/fa2610f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68</text:p>
          </table:table-cell>
          <table:table-cell table:style-name="Таблица7.A1" office:value-type="string">
            <text:p text:style-name="P12">Повторение. Лексикология. Культура реч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1284" text:style-name="Standard" text:visited-style-name="Standard"><text:span text:style-name="T9">https://m.edsoo.ru/fa26128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69</text:p>
          </table:table-cell>
          <table:table-cell table:style-name="Таблица7.A1" office:value-type="string">
            <text:p text:style-name="P12">Повторение. Морфология. Культура реч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4"><text:span text:style-name="T3">Библиотека ЦОК </text:span><text:a xlink:type="simple" xlink:href="https://m.edsoo.ru/fa2614e6" text:style-name="Standard" text:visited-style-name="Standard"><text:span text:style-name="T9">https://m.edsoo.ru/fa2614e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170</text:p>
          </table:table-cell>
          <table:table-cell table:style-name="Таблица7.A1" office:value-type="string">
            <text:p text:style-name="P12">Повторение. Синтаксис. Культура речи</text:p>
          </table:table-cell>
          <table:table-cell table:style-name="Таблица7.A1" office:value-type="string">
            <text:p text:style-name="P14"><text:s/>1 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12">ОБЩЕЕ КОЛИЧЕСТВО ЧАСОВ ПО ПРОГРАММЕ</text:p>
          </table:table-cell>
          <table:covered-table-cell/>
          <table:table-cell table:style-name="Таблица7.A1" office:value-type="string">
            <text:p text:style-name="P14"><text:s/>170 </text:p>
          </table:table-cell>
          <table:table-cell table:style-name="Таблица7.A1" office:value-type="string">
            <text:p text:style-name="P14"><text:s/>12 </text:p>
          </table:table-cell>
          <table:table-cell table:style-name="Таблица7.A1" office:value-type="string">
            <text:p text:style-name="P14"><text:s/>16 </text:p>
          </table:table-cell>
          <table:table-cell table:style-name="Таблица7.A1" table:number-columns-spanned="2" office:value-type="string">
            <text:p text:style-name="P47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898cm" style:num-format="1" style:print-orientation="portrait" fo:margin-top="2cm" fo:margin-bottom="2cm" fo:margin-left="3cm" fo:margin-right="1.499cm" style:writing-mode="lr-tb" style:layout-grid-color="#c0c0c0" style:layout-grid-lines="248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898cm" fo:page-height="21.001cm" style:num-format="1" style:print-orientation="landscape" fo:margin-top="2cm" fo:margin-bottom="2cm" fo:margin-left="3cm" fo:margin-right="1.499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3" style:page-layout-name="Mpm2" draw:style-name="Mdp1"/>
    <style:master-page style:name="Converted5" style:page-layout-name="Mpm3" draw:style-name="Mdp1"/>
    <style:master-page style:name="Converted11" style:page-layout-name="Mpm3" draw:style-name="Mdp1"/>
    <style:master-page style:name="Converted6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9T19:54:21.919000000</dc:date>
    <meta:editing-duration>PT43M57S</meta:editing-duration>
    <meta:editing-cycles>13</meta:editing-cycles>
    <meta:generator>LibreOffice/7.4.3.2$Windows_X86_64 LibreOffice_project/1048a8393ae2eeec98dff31b5c133c5f1d08b890</meta:generator>
    <meta:document-statistic meta:table-count="3" meta:image-count="0" meta:object-count="0" meta:page-count="38" meta:paragraph-count="1122" meta:word-count="6870" meta:character-count="56962" meta:non-whitespace-character-count="50644"/>
  </office:meta>
</office:document-meta>
</file>