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top="0cm" fo:margin-bottom="0cm" table:align="center" style:writing-mode="lr-tb"/>
    </style:style>
    <style:style style:name="Таблица1.A" style:family="table-column">
      <style:table-column-properties style:column-width="5.995cm"/>
    </style:style>
    <style:style style:name="Таблица1.B" style:family="table-column">
      <style:table-column-properties style:column-width="6.249cm"/>
    </style:style>
    <style:style style:name="Таблица1.C" style:family="table-column">
      <style:table-column-properties style:column-width="6.2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765cm" fo:margin-left="-0.191cm" fo:margin-top="0cm" fo:margin-bottom="0cm" table:align="left" style:writing-mode="lr-tb"/>
    </style:style>
    <style:style style:name="Таблица2.A" style:family="table-column">
      <style:table-column-properties style:column-width="1.995cm"/>
    </style:style>
    <style:style style:name="Таблица2.B" style:family="table-column">
      <style:table-column-properties style:column-width="9.035cm"/>
    </style:style>
    <style:style style:name="Таблица2.C" style:family="table-column">
      <style:table-column-properties style:column-width="2.115cm"/>
    </style:style>
    <style:style style:name="Таблица2.D" style:family="table-column">
      <style:table-column-properties style:column-width="3.247cm"/>
    </style:style>
    <style:style style:name="Таблица2.E" style:family="table-column">
      <style:table-column-properties style:column-width="3.367cm"/>
    </style:style>
    <style:style style:name="Таблица2.F" style:family="table-column">
      <style:table-column-properties style:column-width="5.006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2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" style:family="table">
      <style:table-properties style:width="24.765cm" fo:margin-left="-0.191cm" fo:margin-top="0cm" fo:margin-bottom="0cm" table:align="left" style:writing-mode="lr-tb"/>
    </style:style>
    <style:style style:name="Таблица7.A" style:family="table-column">
      <style:table-column-properties style:column-width="1.584cm"/>
    </style:style>
    <style:style style:name="Таблица7.B" style:family="table-column">
      <style:table-column-properties style:column-width="7.153cm"/>
    </style:style>
    <style:style style:name="Таблица7.C" style:family="table-column">
      <style:table-column-properties style:column-width="2.055cm"/>
    </style:style>
    <style:style style:name="Таблица7.D" style:family="table-column">
      <style:table-column-properties style:column-width="3.247cm"/>
    </style:style>
    <style:style style:name="Таблица7.E" style:family="table-column">
      <style:table-column-properties style:column-width="3.367cm"/>
    </style:style>
    <style:style style:name="Таблица7.F" style:family="table-column">
      <style:table-column-properties style:column-width="2.378cm"/>
    </style:style>
    <style:style style:name="Таблица7.G" style:family="table-column">
      <style:table-column-properties style:column-width="4.981cm"/>
    </style:style>
    <style:style style:name="Таблица7.1" style:family="table-row">
      <style:table-row-properties style:min-row-height="0.254cm" fo:keep-together="auto"/>
    </style:style>
    <style:style style:name="Таблица7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7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fo:font-weight="bold" officeooo:paragraph-rsid="001a5d9f" style:font-size-asian="12pt" style:font-weight-asian="bold" style:font-size-complex="12pt"/>
    </style:style>
    <style:style style:name="P2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a5d9f" style:font-size-asian="12pt" style:font-weight-asian="bold" style:font-size-complex="12pt"/>
    </style:style>
    <style:style style:name="P3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1a5d9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fo:font-weight="bold" officeooo:paragraph-rsid="001a5d9f" style:font-size-asian="12pt" style:font-weight-asian="bold" style:font-size-complex="12pt"/>
    </style:style>
    <style:style style:name="P5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1a5d9f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officeooo:paragraph-rsid="001a5d9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2pt" officeooo:paragraph-rsid="001d154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officeooo:paragraph-rsid="001a5d9f" style:font-size-asian="12pt" style:font-size-complex="12pt"/>
    </style:style>
    <style:style style:name="P9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officeooo:paragraph-rsid="001a5d9f" style:font-size-asian="12pt" style:font-size-complex="12pt"/>
    </style:style>
    <style:style style:name="P10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1a5d9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8%" fo:orphans="0" fo:widows="0"/>
      <style:text-properties fo:color="#000000" loext:opacity="100%" style:font-name="Times New Roman" fo:font-size="12pt" officeooo:paragraph-rsid="001c219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8%" fo:orphans="0" fo:widows="0"/>
      <style:text-properties fo:color="#000000" loext:opacity="100%" style:font-name="Times New Roman" fo:font-size="12pt" fo:language="ru" fo:country="RU" officeooo:paragraph-rsid="001c219a" style:font-size-asian="12pt" style:font-name-complex="Times New Roman1" style:font-size-complex="12pt"/>
    </style:style>
    <style:style style:name="P13" style:family="paragraph" style:parent-style-name="Standard">
      <style:paragraph-properties fo:margin-top="0.494cm" fo:margin-bottom="0.282cm" style:contextual-spacing="false" fo:line-height="108%" fo:text-align="end" style:justify-single-word="false"/>
      <style:text-properties fo:color="#000000" loext:opacity="100%" style:font-name="Times New Roman" fo:font-size="12pt" fo:language="ru" fo:country="RU" officeooo:paragraph-rsid="001c219a" style:font-size-asian="12pt" style:font-name-complex="Times New Roman1" style:font-size-complex="12pt"/>
    </style:style>
    <style:style style:name="P14" style:family="paragraph" style:parent-style-name="Standard">
      <style:paragraph-properties fo:margin-top="0.494cm" fo:margin-bottom="0.282cm" style:contextual-spacing="false" fo:line-height="108%"/>
      <style:text-properties fo:color="#000000" loext:opacity="100%" style:font-name="Times New Roman" fo:font-size="12pt" fo:language="ru" fo:country="RU" officeooo:paragraph-rsid="001c219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language="ru" fo:country="RU" officeooo:paragraph-rsid="001c219a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fo:language="ru" fo:country="RU" officeooo:paragraph-rsid="001c219a" style:font-size-asian="12pt" style:font-name-complex="Times New Roman1" style:font-size-complex="12pt"/>
    </style:style>
    <style:style style:name="P17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fo:color="#000000" loext:opacity="100%" style:font-name="Times New Roman" fo:font-size="12pt" fo:language="ru" fo:country="RU" fo:font-weight="bold" officeooo:paragraph-rsid="001c219a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/>
      <style:text-properties fo:color="#000000" loext:opacity="100%" style:font-name="Times New Roman" fo:font-size="12pt" fo:language="ru" fo:country="RU" fo:font-weight="bold" officeooo:paragraph-rsid="001c219a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.494cm" fo:margin-bottom="0.282cm" style:contextual-spacing="false" fo:line-height="108%"/>
      <style:text-properties fo:color="#000000" loext:opacity="100%" style:font-name="Times New Roman" fo:font-size="12pt" fo:language="ru" fo:country="RU" fo:font-weight="bold" officeooo:paragraph-rsid="001c219a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fo:color="#000000" loext:opacity="100%" style:font-name="Times New Roman" fo:font-size="12pt" fo:language="ru" fo:country="RU" style:text-underline-style="solid" style:text-underline-width="auto" style:text-underline-color="font-color" officeooo:paragraph-rsid="001c219a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4pt" fo:font-weight="bold" officeooo:rsid="00143adc" officeooo:paragraph-rsid="001a5d9f" style:font-size-asian="14pt" style:font-weight-asian="bold"/>
    </style:style>
    <style:style style:name="P2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font-weight="bold" officeooo:paragraph-rsid="001a5d9f" style:font-size-asian="14pt" style:font-weight-asian="bold"/>
    </style:style>
    <style:style style:name="P23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fo:color="#000000" loext:opacity="100%" style:font-name="Times New Roman" fo:font-size="14pt" fo:language="ru" fo:country="RU" fo:font-weight="bold" officeooo:paragraph-rsid="001c219a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.494cm" fo:margin-bottom="0.282cm" style:contextual-spacing="false" fo:line-height="108%" fo:text-align="center" style:justify-single-word="false"/>
      <style:text-properties fo:color="#000000" loext:opacity="100%" style:font-name="Times New Roman" fo:font-size="14pt" fo:language="ru" fo:country="RU" style:text-underline-style="solid" style:text-underline-width="auto" style:text-underline-color="font-color" officeooo:paragraph-rsid="001c219a" style:font-size-asian="14pt" style:font-name-complex="Times New Roman1" style:font-size-complex="14pt"/>
    </style:style>
    <style:style style:name="P25" style:family="paragraph" style:parent-style-name="Standard">
      <style:paragraph-properties fo:margin-top="0.494cm" fo:margin-bottom="0.282cm" style:contextual-spacing="false" fo:line-height="108%" fo:text-align="end" style:justify-single-word="false"/>
      <style:text-properties fo:color="#000000" loext:opacity="100%" fo:font-size="14pt" fo:language="ru" fo:country="RU" officeooo:paragraph-rsid="001d154d" style:font-size-asian="14pt" style:font-name-complex="Times New Roman1" style:font-size-complex="14pt"/>
    </style:style>
    <style:style style:name="P26" style:family="paragraph" style:parent-style-name="Standard">
      <style:paragraph-properties fo:margin-top="0.494cm" fo:margin-bottom="0.282cm" style:contextual-spacing="false" fo:line-height="108%" fo:text-align="end" style:justify-single-word="false"/>
      <style:text-properties fo:color="#000000" loext:opacity="100%" fo:font-size="14pt" fo:language="ru" fo:country="RU" officeooo:rsid="001d154d" officeooo:paragraph-rsid="001d154d" style:font-size-asian="14pt" style:font-name-complex="Times New Roman1" style:font-size-complex="14pt"/>
    </style:style>
    <style:style style:name="P27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style:font-name="Times New Roman" fo:font-size="12pt" officeooo:paragraph-rsid="001a5d9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style:font-name="Times New Roman" fo:font-size="12pt" officeooo:paragraph-rsid="001a5d9f" style:font-size-asian="12pt" style:font-size-complex="12pt"/>
    </style:style>
    <style:style style:name="P29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1a5d9f" style:font-size-asian="12pt" style:font-size-complex="12pt"/>
    </style:style>
    <style:style style:name="P30" style:family="paragraph" style:parent-style-name="Standard">
      <style:paragraph-properties fo:orphans="0" fo:widows="0"/>
      <style:text-properties style:font-name="Times New Roman" fo:font-size="12pt" officeooo:paragraph-rsid="001a5d9f" style:font-size-asian="12pt" style:font-size-complex="12pt"/>
    </style:style>
    <style:style style:name="P31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1a5d9f" style:font-size-asian="12pt" style:font-size-complex="12pt"/>
    </style:style>
    <style:style style:name="P3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font-name="Times New Roman" fo:font-size="12pt" officeooo:paragraph-rsid="001a5d9f" style:font-size-asian="12pt" style:font-size-complex="12pt"/>
    </style:style>
    <style:style style:name="P33" style:family="paragraph" style:parent-style-name="Standard">
      <style:paragraph-properties fo:margin-top="0.494cm" fo:margin-bottom="0.494cm" style:contextual-spacing="false"/>
      <style:text-properties style:font-name="Times New Roman" fo:font-size="12pt" fo:language="ru" fo:country="RU" officeooo:paragraph-rsid="001c219a" style:font-size-asian="12pt" style:font-name-complex="Times New Roman1" style:font-size-complex="12pt"/>
    </style:style>
    <style:style style:name="P34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1a5d9f"/>
    </style:style>
    <style:style style:name="P35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/>
      <style:text-properties officeooo:paragraph-rsid="001c219a"/>
    </style:style>
    <style:style style:name="P36" style:family="paragraph" style:parent-style-name="Standard" style:master-page-name="Converted1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Times New Roman" fo:font-size="12pt" fo:language="ru" fo:country="RU" officeooo:paragraph-rsid="001c219a" style:font-size-asian="12pt" style:font-name-complex="Times New Roman1" style:font-size-complex="12pt"/>
    </style:style>
    <style:style style:name="P37" style:family="paragraph" style:parent-style-name="Standard" style:master-page-name="Converted5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2pt" fo:font-weight="bold" officeooo:paragraph-rsid="001a5d9f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4pt" fo:font-weight="bold" officeooo:rsid="001d154d" officeooo:paragraph-rsid="001d154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.494cm" fo:margin-bottom="0.282cm" style:contextual-spacing="false" fo:line-height="108%" fo:text-align="end" style:justify-single-word="false"/>
      <style:text-properties fo:color="#000000" loext:opacity="100%" fo:font-size="14pt" fo:language="ru" fo:country="RU" fo:font-weight="bold" officeooo:paragraph-rsid="001d154d" style:font-size-asian="14pt" style:font-weight-asian="bold" style:font-name-complex="Times New Roman1" style:font-size-complex="14pt"/>
    </style:style>
    <style:style style:name="P40" style:family="paragraph" style:parent-style-name="Standard" style:master-page-name="Converted3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style:font-name="Times New Roman" fo:font-size="12pt" officeooo:paragraph-rsid="001a5d9f" style:font-size-asian="12pt" style:font-size-complex="12pt"/>
    </style:style>
    <style:style style:name="P41" style:family="paragraph" style:parent-style-name="Standard" style:master-page-name="Converted11">
      <style:paragraph-properties fo:margin-left="0.212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1a5d9f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134428" style:font-weight-asian="bold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officeooo:rsid="001d154d"/>
    </style:style>
    <style:style style:name="T10" style:family="text">
      <style:text-properties officeooo:rsid="001caa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Муниципальное общеобразовательное учреждение</text:p>
      <text:p text:style-name="P15">«Кречетовская средняя школ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«Рассмотрено»</text:p>
            <text:p text:style-name="P12">Руководитель ШМО</text:p>
            <text:p text:style-name="P12">____________/ ___________/</text:p>
            <text:p text:style-name="P12">Протокол ШМО</text:p>
            <text:p text:style-name="P12">№____ от «____»___________2024 г.</text:p>
          </table:table-cell>
          <table:table-cell table:style-name="Таблица1.A1" office:value-type="string">
            <text:p text:style-name="P18">«Согласовано»</text:p>
            <text:p text:style-name="P16">Заместитель директора по УВР</text:p>
            <text:p text:style-name="P12">_______________/ __________/</text:p>
            <text:p text:style-name="P12"/>
            <text:p text:style-name="P11">от «____»___________2024 г.</text:p>
          </table:table-cell>
          <table:table-cell table:style-name="Таблица1.A1" office:value-type="string">
            <text:p text:style-name="P35"><text:span text:style-name="T5">«</text:span><text:span text:style-name="T8">Утверждено</text:span><text:span text:style-name="T5">»</text:span></text:p>
            <text:p text:style-name="P12">Директор МОУ «Кречетовская СШ»</text:p>
            <text:p text:style-name="P12">___________/ Л.В. Ганюшкина/</text:p>
            <text:p text:style-name="P12">Приказ №____ от «____»___________2024 г.</text:p>
          </table:table-cell>
        </table:table-row>
      </table:table>
      <text:p text:style-name="P14"/>
      <text:p text:style-name="P33"/>
      <text:p text:style-name="P33"/>
      <text:p text:style-name="P33"/>
      <text:p text:style-name="P19"/>
      <text:p text:style-name="P17"/>
      <text:p text:style-name="P23">АДАПТИРОВАННАЯ РАБОЧАЯ ПРОГРАММА <text:s/></text:p>
      <text:p text:style-name="P24">основного общего образования <text:s text:c="4"/>( 7 вида)</text:p>
      <text:p text:style-name="P24">по <text:span text:style-name="T10">русскому языку</text:span> 5 класса</text:p>
      <text:p text:style-name="P20"/>
      <text:p text:style-name="P20"/>
      <text:p text:style-name="P13"/>
      <text:p text:style-name="P25"><text:span text:style-name="T7">Автор / Разработчик: Першакова Т.</text:span><text:span text:style-name="T9">А.</text:span></text:p>
      <text:p text:style-name="P26"><text:span text:style-name="T7">2024 — 2025 учебный год</text:span></text:p>
      <text:p text:style-name="P39"/>
      <text:p text:style-name="P39"><text:soft-page-break/></text:p>
      <text:p text:style-name="P38">Пояснительная записка</text:p>
      <text:p text:style-name="P7">Программа по русскому языку на уровне основного общего образования подготовлена на основе ФГОС ООО, ФОП ООО, Концепции преподавания русского языка и литературы в Российской Федерации (утверждена распоряжением Правительства Российской Федерации от 9 апреля 2016 г № 637-р), федеральной рабочей программы воспитания, с учётом распределённых по классам проверяемых требований к результатам освоения основной образовательной программы основного общего образования. </text:p>
      <text:p text:style-name="P6">Пояснительная записка отражает общие цели и задачи изучения русского языка, место в структуре учебного плана, а также подходы к отбору содержания и определению планируемых результатов.</text:p>
      <text:p text:style-name="P6">Содержание обучения раскрывает содержательные линии, которые предлагаются для обязательного изучения в каждом классе на уровне основного общего образования. </text:p>
      <text:p text:style-name="P28">Планируемые результаты освоения программы по русскому языку включают личностные, метапредметные результаты за весь период обучения на уровне основного общего образования, а также предметные достижения обучающегося за каждый год обучения.</text:p>
      <text:p text:style-name="P28"/>
      <text:p text:style-name="P28"/>
      <text:p text:style-name="P40"/>
      <text:p text:style-name="P27"><text:span text:style-name="T1">​</text:span><text:span text:style-name="T2">ПЛАНИРУЕМЫЕ ОБРАЗОВАТЕЛЬНЫЕ РЕЗУЛЬТАТЫ</text:span></text:p>
      <text:p text:style-name="P27"/>
      <text:p text:style-name="P5">ЛИЧНОСТНЫЕ РЕЗУЛЬТАТЫ</text:p>
      <text:p text:style-name="P32"/>
      <text:p text:style-name="P6">Личностные результаты освоения программы по русскому языку на уровне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p>
      <text:p text:style-name="P28"><text:span text:style-name="T1">В результате изучения русского языка на уровне основного общего образования у обучающегося будут сформированы </text:span><text:span text:style-name="T2">следующие личностные результаты</text:span><text:span text:style-name="T1">:</text:span></text:p>
      <text:p text:style-name="P28"><text:span text:style-name="T1">1) </text:span><text:span text:style-name="T2">гражданского воспитания</text:span><text:span text:style-name="T1">:</text:span></text:p>
      <text:p text:style-name="P6">готовность к выполнению обязанностей гражданина и реализации его прав, уважение прав, свобод и законных интересов других людей, активное участие в жизни семьи, образовательной организации, местного сообщества, родного края, страны, в том числе в сопоставлении с ситуациями, отражёнными в литературных произведениях, написанных на русском языке;</text:p>
      <text:p text:style-name="P6">неприятие любых форм экстремизма, дискриминации; понимание роли различных социальных институтов в жизни человека;</text:p>
      <text:p text:style-name="P6">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, формируемое в том числе на основе примеров из литературных произведений, написанных на русском языке;</text:p>
      <text:p text:style-name="P6">готовность к разнообразной совместной деятельности, стремление к взаимопониманию и взаимопомощи, активное участие в школьном самоуправлении;</text:p>
      <text:p text:style-name="P6">готовность к участию в гуманитарной деятельности (помощь людям, нуждающимся в ней; волонтёрство);</text:p>
      <text:p text:style-name="P28"><text:span text:style-name="T1">2) </text:span><text:span text:style-name="T2">патриотического воспитания</text:span><text:span text:style-name="T1">:</text:span></text:p>
      <text:p text:style-name="P6">осознание российской гражданской идентичности в поликультурном и многоконфессиональном обществе, понимание роли русского языка как государственного языка Российской Федерации и языка межнационального общения народов России, проявление интереса к познанию русского языка, к истории и культуре Российской Федерации, культуре своего края, народов России, ценностное отношение к русскому языку, к достижениям своей Родины – России, к науке, искусству, боевым подвигам и трудовым достижениям народа, в том числе отражённым в художественных произведениях, уважение к символам России, государственным праздникам, историческому и природному наследию и памятникам, традициям разных народов, проживающих в родной стране;</text:p>
      <text:p text:style-name="P28"><text:span text:style-name="T1">3) </text:span><text:span text:style-name="T2">духовно-нравственного воспитания</text:span><text:span text:style-name="T1">:</text:span></text:p>
      <text:p text:style-name="P6">ориентация на моральные ценности и нормы в ситуациях нравственного выбора, готовность оценивать своё поведение, в том числе речевое, и поступки,</text:p>
      <text:p text:style-name="P6">а также поведение и поступки других людей с позиции нравственных и правовых норм с учётом осознания последствий поступков; активное неприятие асоциальных поступков, свобода и ответственность личности в условиях индивидуального и <text:soft-page-break/>общественного пространства;</text:p>
      <text:p text:style-name="P28"><text:span text:style-name="T1">4) </text:span><text:span text:style-name="T2">эстетического воспитания</text:span><text:span text:style-name="T1">:</text:span></text:p>
      <text:p text:style-name="P6">восприимчивость к разным видам искусства, традициям и творчеству своего и других народов, понимание эмоционального воздействия искусства, осознание важности художественной культуры как средства коммуникации и самовыражения;</text:p>
      <text:p text:style-name="P6">осознание важности русского языка как средства коммуникации и самовыражения; понимание ценности отечественного и мирового искусства, роли этнических культурных традиций и народного творчества, стремление к самовыражению в разных видах искусства;</text:p>
      <text:p text:style-name="P28"><text:span text:style-name="T1">5) </text:span><text:span text:style-name="T2">физического воспитания, формирования культуры здоровья и эмоционального благополучия:</text:span></text:p>
      <text:p text:style-name="P6">осознание ценности жизни с опорой на собственный жизненный и читательский опыт, ответственное отношение к своему здоровью и установка на здоровый образ жизни (здоровое питание, соблюдение гигиенических правил, рациональный режим занятий и отдыха, регулярная физическая активность);</text:p>
      <text:p text:style-name="P6">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, соблюдение правил безопасности, в том числе навыки безопасного поведения в информационно-коммуникационной сети «Интернет» в процессе школьного языкового образования;</text:p>
      <text:p text:style-name="P6">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</text:p>
      <text:p text:style-name="P6">умение принимать себя и других, не осуждая;</text:p>
      <text:p text:style-name="P6">умение осознавать своё эмоциональное состояние и эмоциональное состояние других, использовать адекватные языковые средства для выражения своего состояния, в том числе опираясь на примеры из литературных произведений, написанных на русском языке, сформированность навыков рефлексии, признание своего права на ошибку и такого же права другого человека;</text:p>
      <text:p text:style-name="P28"><text:span text:style-name="T1">6) </text:span><text:span text:style-name="T2">трудового воспитания:</text:span></text:p>
      <text:p text:style-name="P6">установка на активное участие в решении практических задач (в рамках семьи, школы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</text:p>
      <text:p text:style-name="P6">интерес к практическому изучению профессий и труда различного рода, в том числе на основе применения изучаемого предметного знания и ознакомления с деятельностью филологов, журналистов, писателей, уважение к труду и результатам трудовой деятельности, осознанный выбор и построение индивидуальной траектории образования и жизненных планов с учётом личных и общественных интересов и потребностей;</text:p>
      <text:p text:style-name="P6">умение рассказать о своих планах на будущее;</text:p>
      <text:p text:style-name="P28"><text:span text:style-name="T1">7) </text:span><text:span text:style-name="T2">экологического воспитания</text:span><text:span text:style-name="T1">:</text:span></text:p>
      <text:p text:style-name="P6">ориентация на применение знаний из области социальных и естественных наук для решения задач в области окружающей среды, планирования поступков и оценки их возможных последствий для окружающей среды, умение точно, логично выражать свою точку зрения на экологические проблемы;</text:p>
      <text:p text:style-name="P6">повышение уровня экологической культуры, осознание глобального характера экологических проблем и путей их решения, активное неприятие действий, приносящих <text:soft-page-break/>вред окружающей среде, в том числе сформированное при знакомстве с литературными произведениями, поднимающими экологические проблемы, осознание своей роли как гражданина и потребителя в условиях взаимосвязи природной, технологической и социальной сред, готовность к участию в практической деятельности экологической направленности;</text:p>
      <text:p text:style-name="P28"><text:span text:style-name="T1">8) </text:span><text:span text:style-name="T2">ценности научного познания:</text:span></text:p>
      <text:p text:style-name="P6">ориентация в деятельности на современную систему научных представлений об основных закономерностях развития человека, природы и общества, взаимосвязях человека с природной и социальной средой, закономерностях развития языка, овладение языковой и читательской культурой, навыками чтения как средства познания мира, овладение основными навыками исследовательской деятельности, установка на осмысление опыта, наблюдений, поступков и стремление совершенствовать пути достижения индивидуального и коллективного благополучия;</text:p>
      <text:p text:style-name="P28"><text:span text:style-name="T1">9) </text:span><text:span text:style-name="T2">адаптации обучающегося к изменяющимся условиям социальной и природной среды:</text:span></text:p>
      <text:p text:style-name="P6">освоение обучающимися социального опыта, основных социальных ролей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</text:p>
      <text:p text:style-name="P6">потребность во взаимодействии в условиях неопределённости, открытость опыту и знаниям других, потребность в действии в условиях неопределённости, в повышении уровня своей компетентности через практическую деятельность, в том числе умение учиться у других людей, получать в совместной деятельности новые знания, навыки и компетенции из опыта других, необходимость в формировании новых знаний, умений связывать образы, формулировать идеи, понятия, гипотезы об объектах и явлениях, в том числе ранее неизвестных, осознание дефицита собственных знаний и компетенций, планирование своего развития, умение оперировать основными понятиями, терминами и представлениями в области концепции устойчивого развития, анализировать и выявлять взаимосвязь природы, общества и экономики, оценивать свои действия с учётом влияния на окружающую среду, достижения целей и преодоления вызовов, возможных глобальных последствий;</text:p>
      <text:p text:style-name="P6">способность осознавать стрессовую ситуацию, оценивать происходящие изменения и их последствия, опираясь на жизненный, речевой и читательский опыт, воспринимать стрессовую ситуацию как вызов, требующий контрмер; оценивать ситуацию стресса, корректировать принимаемые решения и действия; формулировать и оценивать риски и последствия, формировать опыт, уметь находить позитивное в сложившейся ситуации, быть готовым действовать в отсутствие гарантий успеха.</text:p>
      <text:p text:style-name="P1">МЕТАПРЕДМЕТНЫЕ РЕЗУЛЬТАТЫ</text:p>
      <text:p text:style-name="P28"><text:span text:style-name="T1">В результате изучения русского языка на уровне основного общего образования у обучающегося будут сформированы </text:span><text:span text:style-name="T2">следующие метапредметные результаты</text:span><text:span text:style-name="T1">: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28"><text:span text:style-name="T1">У обучающегося будут сформированы следующие </text:span><text:span text:style-name="T2">базовые логические действия</text:span><text:span text:style-name="T1"> </text:span><text:span text:style-name="T2">как часть познавательных универсальных учебных действий</text:span><text:span text:style-name="T1">:</text:span></text:p>
      <text:p text:style-name="P6">выявлять и характеризовать существенные признаки языковых единиц, языковых <text:soft-page-break/>явлений и процессов;</text:p>
      <text:p text:style-name="P6">устанавливать существенный признак классификации языковых единиц (явлений), основания для обобщения и сравнения, критерии проводимого анализа, классифицировать языковые единицы по существенному признаку;</text:p>
      <text:p text:style-name="P6">выявлять закономерности и противоречия в рассматриваемых фактах, данных и наблюдениях, предлагать критерии для выявления закономерностей и противоречий;</text:p>
      <text:p text:style-name="P6">выявлять дефицит информации текста, необходимой для решения поставленной учебной задачи;</text:p>
      <text:p text:style-name="P6">выявлять причинно-следственные связи при изучении языковых процессов, делать выводы с использованием дедуктивных и индуктивных умозаключений, умозаключений по аналогии, формулировать гипотезы о взаимосвязях;</text:p>
      <text:p text:style-name="P6">самостоятельно выбирать способ решения учебной задачи при работе с разными типами текстов, разными единицами языка, сравнивая варианты решения и выбирая оптимальный вариант с учётом самостоятельно выделенных критериев.</text:p>
      <text:p text:style-name="P28"><text:span text:style-name="T1">У обучающегося будут сформированы следующие </text:span><text:span text:style-name="T2">базовые исследовательские действия</text:span><text:span text:style-name="T1"> </text:span><text:span text:style-name="T2">как часть познавательных универсальных учебных действий</text:span><text:span text:style-name="T1">:</text:span></text:p>
      <text:p text:style-name="P6">использовать вопросы как исследовательский инструмент познания в языковом образовании;</text:p>
      <text:p text:style-name="P6">формулировать вопросы, фиксирующие несоответствие между реальным и желательным состоянием ситуации, и самостоятельно устанавливать искомое и данное;</text:p>
      <text:p text:style-name="P6">формировать гипотезу об истинности собственных суждений и суждений других, аргументировать свою позицию, мнение;</text:p>
      <text:p text:style-name="P6">составлять алгоритм действий и использовать его для решения учебных задач;</text:p>
      <text:p text:style-name="P6">проводить по самостоятельно составленному плану небольшое исследование по установлению особенностей языковых единиц, процессов, причинно-следственных связей и зависимостей объектов между собой;</text:p>
      <text:p text:style-name="P6">оценивать на применимость и достоверность информацию, полученную в ходе лингвистического исследования (эксперимента);</text:p>
      <text:p text:style-name="P6">самостоятельно формулировать обобщения и выводы по результатам проведённого наблюдения, исследования, владеть инструментами оценки достоверности полученных выводов и обобщений;</text:p>
      <text:p text:style-name="P6">прогнозировать возможное дальнейшее развитие процессов, событий</text:p>
      <text:p text:style-name="P6">и их последствия в аналогичных или сходных ситуациях, а также выдвигать предположения об их развитии в новых условиях и контекстах.</text:p>
      <text:p text:style-name="P28"><text:span text:style-name="T1">У обучающегося будут сформированы следующие </text:span><text:span text:style-name="T2">умения работать с информацией</text:span><text:span text:style-name="T1"> </text:span><text:span text:style-name="T2">как часть познавательных универсальных учебных действий</text:span><text:span text:style-name="T1">:</text:span></text:p>
      <text:p text:style-name="P6">применять различные методы, инструменты и запросы при поиске и отборе информации с учётом предложенной учебной задачи и заданных критериев;</text:p>
      <text:p text:style-name="P6">выбирать, анализировать, интерпретировать, обобщать и систематизировать информацию, представленную в текстах, таблицах, схемах;</text:p>
      <text:p text:style-name="P6">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;</text:p>
      <text:p text:style-name="P6">использовать смысловое чтение для извлечения, обобщения и систематизации информации из одного или нескольких источников с учётом поставленных целей;</text:p>
      <text:p text:style-name="P6">находить сходные аргументы (подтверждающие или опровергающие одну и ту же <text:soft-page-break/>идею, версию) в различных информационных источниках;</text:p>
      <text:p text:style-name="P6">самостоятельно выбирать оптимальную форму представления информации (текст, презентация, таблица, схема) и иллюстрировать решаемые задачи несложными схемами, диаграммами, иной графикой и их комбинациями в зависимости от коммуникативной установки;</text:p>
      <text:p text:style-name="P6">оценивать надёжность информации по критериям, предложенным учителем или сформулированным самостоятельно;</text:p>
      <text:p text:style-name="P6">эффективно запоминать и систематизировать информацию.</text:p>
      <text:p text:style-name="P28"><text:span text:style-name="T1">У обучающегося будут сформированы следующие </text:span><text:span text:style-name="T2">умения общения как часть коммуникативных универсальных учебных действий</text:span><text:span text:style-name="T1">:</text:span></text:p>
      <text:p text:style-name="P6">воспринимать и формулировать суждения, выражать эмоции в соответствии с условиями и целями общения; выражать себя (свою точку зрения) в диалогах и дискуссиях, в устной монологической речи и в письменных текстах;</text:p>
      <text:p text:style-name="P6">распознавать невербальные средства общения, понимать значение социальных знаков;</text:p>
      <text:p text:style-name="P6">знать и распознавать предпосылки конфликтных ситуаций и смягчать конфликты, вести переговоры;</text:p>
      <text:p text:style-name="P6">понимать намерения других, проявлять уважительное отношение к собеседнику и в корректной форме формулировать свои возражения;</text:p>
      <text:p text:style-name="P6">в ходе диалога (дискуссии) задавать вопросы по существу обсуждаемой темы и высказывать идеи, нацеленные на решение задачи и поддержание благожелательности общения;</text:p>
      <text:p text:style-name="P6">сопоставлять свои суждения с суждениями других участников диалога, обнаруживать различие и сходство позиций;</text:p>
      <text:p text:style-name="P6">публично представлять результаты проведённого языкового анализа, выполненного лингвистического эксперимента, исследования, проекта;</text:p>
      <text:p text:style-name="P6">самостоятельно выбирать формат выступления с 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.</text:p>
      <text:p text:style-name="P28"><text:span text:style-name="T1">У обучающегося будут сформированы следующие </text:span><text:span text:style-name="T2">умения самоорганизации как части регулятивных универсальных учебных действий</text:span><text:span text:style-name="T1">:</text:span></text:p>
      <text:p text:style-name="P6">выявлять проблемы для решения в учебных и жизненных ситуациях;</text:p>
      <text:p text:style-name="P6">ориентироваться в различных подходах к принятию решений (индивидуальное, принятие решения в группе, принятие решения группой);</text:p>
      <text:p text:style-name="P6">самостоятельно 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p>
      <text:p text:style-name="P6">самостоятельно составлять план действий, вносить необходимые коррективы в ходе его реализации;</text:p>
      <text:p text:style-name="P6">делать выбор и брать ответственность за решение.</text:p>
      <text:p text:style-name="P28"><text:span text:style-name="T1">У обучающегося будут сформированы следующие </text:span><text:span text:style-name="T2">умения самоконтроля, эмоционального интеллекта как части регулятивных универсальных учебных действий</text:span><text:span text:style-name="T1">:</text:span></text:p>
      <text:p text:style-name="P6">владеть разными способами самоконтроля (в том числе речевого), самомотивации и рефлексии;</text:p>
      <text:p text:style-name="P6">давать адекватную оценку учебной ситуации и предлагать план её изменения;</text:p>
      <text:p text:style-name="P6"><text:soft-page-break/>предвидеть трудности, которые могут возникнуть при решении учебной задачи, и адаптировать решение к меняющимся обстоятельствам;</text:p>
      <text:p text:style-name="P6">объяснять причины достижения (недостижения) результата деятельности; понимать причины коммуникативных неудач и уметь предупреждать их, давать оценку приобретённому речевому опыту и корректировать собственную речь с учётом целей и условий общения; оценивать соответствие результата цели и условиям общения;</text:p>
      <text:p text:style-name="P6">развивать способность управлять собственными эмоциями и эмоциями других;</text:p>
      <text:p text:style-name="P6">выявлять и анализировать причины эмоций; понимать мотивы и намерения другого человека, анализируя речевую ситуацию; регулировать способ выражения собственных эмоций;</text:p>
      <text:p text:style-name="P6">осознанно относиться к другому человеку и его мнению;</text:p>
      <text:p text:style-name="P6">признавать своё и чужое право на ошибку;</text:p>
      <text:p text:style-name="P6">принимать себя и других, не осуждая;</text:p>
      <text:p text:style-name="P6">проявлять открытость;</text:p>
      <text:p text:style-name="P6">осознавать невозможность контролировать всё вокруг.</text:p>
      <text:p text:style-name="P28"><text:span text:style-name="T1">У обучающегося будут сформированы следующие </text:span><text:span text:style-name="T2">умения совместной деятельности</text:span><text:span text:style-name="T1">:</text:span></text:p>
      <text:p text:style-name="P6">понимать и использовать преимущества командной и индивидуальной работы при решении конкретной проблемы, обосновывать необходимость применения групповых форм взаимодействия при решении поставленной задачи;</text:p>
      <text:p text:style-name="P6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</text:p>
      <text:p text:style-name="P6">уметь обобщать мнения нескольких людей, проявлять готовность руководить, выполнять поручения, подчиняться;</text:p>
      <text:p text:style-name="P6">планировать организацию совместной работы, определять свою роль (с учётом предпочтений и возможностей всех участников взаимодействия), распределять задачи между членами команды, участвовать в групповых формах работы (обсуждения, обмен мнениями, «мозговой штурм» и другие);</text:p>
      <text:p text:style-name="P6">выполнять свою часть работы, достигать качественный результат по своему направлению и координировать свои действия с действиями других членов команды;</text:p>
      <text:p text:style-name="P6">оценивать качество своего вклада в общий продукт по критериям, самостоятельно сформулированным участниками взаимодействия,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ставлению отчёта перед группой.</text:p>
      <text:p text:style-name="P28"/>
      <text:p text:style-name="P28"/>
      <text:p text:style-name="P27"/>
      <text:p text:style-name="P2">ПРЕДМЕТНЫЕ РЕЗУЛЬТАТЫ</text:p>
      <text:p text:style-name="P27"/>
      <text:p text:style-name="P5">5 КЛАСС</text:p>
      <text:p text:style-name="P32"/>
      <text:p text:style-name="P2">Общие сведения о языке</text:p>
      <text:p text:style-name="P6">Осознавать богатство и выразительность русского языка, приводить примеры, свидетельствующие об этом.</text:p>
      <text:p text:style-name="P28"><text:span text:style-name="T1">Знать основные разделы лингвистики, основные единицы языка и речи (звук, </text:span><text:soft-page-break/><text:span text:style-name="T1">морфема, слово, словосочетание, предложение).</text:span></text:p>
      <text:p text:style-name="P27"/>
      <text:p text:style-name="P2">Язык и речь</text:p>
      <text:p text:style-name="P6">Характеризовать различия между устной и письменной речью, диалогом и монологом, учитывать особенности видов речевой деятельности при решении практико-ориентированных учебных задач и в повседневной жизни.</text:p>
      <text:p text:style-name="P6">Создавать устные монологические высказывания объёмом не менее 5 предложений на основе жизненных наблюдений, чтения научно-учебной, художественной и научно-популярной литературы.</text:p>
      <text:p text:style-name="P6">Участвовать в диалоге на лингвистические темы (в рамках изученного) и в диалоге/полилоге на основе жизненных наблюдений объёмом не менее 3 реплик.</text:p>
      <text:p text:style-name="P6">Владеть различными видами аудирования: выборочным, ­ознакомительным, детальным – научно-учебных и художественных текстов различных функционально-смысловых типов речи.</text:p>
      <text:p text:style-name="P6">Владеть различными видами чтения: просмотровым, ознакомительным, изучающим, поисковым.</text:p>
      <text:p text:style-name="P6">Устно пересказывать прочитанный или прослушанный текст объёмом не менее 100 слов.</text:p>
      <text:p text:style-name="P6">Понимать содержание прослушанных и прочитанных научно-учебных и художественных текстов различных функционально-смысловых типов речи объёмом не менее 150 слов: устно и письменно формулировать тему и главную мысль текста; формулировать вопросы по содержанию текста и отвечать на них; подробно и сжато передавать в письменной форме содержание исходного текста (для подробного изложения объём исходного текста должен составлять не менее 100 слов; для сжатого изложения – не менее 110 слов).</text:p>
      <text:p text:style-name="P6">Осуществлять выбор языковых средств для создания высказывания в соответствии с целью, темой и коммуникативным замыслом.</text:p>
      <text:p text:style-name="P6">Соблюдать на письме нормы современного русского литературного языка, в том числе во время списывания текста объёмом 90–100 слов; словарного диктанта объёмом 15–20 слов; диктанта на основе связного текста объёмом 90–100 слов, составленного с учётом ранее изученных правил правописания (в том числе содержащего изученные в течение первого года обучения орфограммы, пунктограммы и слова с непроверяемыми написаниями); уметь пользоваться разными видами лексических словарей; соблюдать в устной речи и на письме правила речевого этикета.</text:p>
      <text:p text:style-name="P27"/>
      <text:p text:style-name="P2">Текст </text:p>
      <text:p text:style-name="P6">Распознавать основные признаки текста; членить текст на композиционно-смысловые части (абзацы); распознавать средства связи предложений и частей текста (формы слова, однокоренные слова, синонимы, антонимы, личные местоимения, повтор слова); применять эти знания при создании собственного текста (устного и письменного).</text:p>
      <text:p text:style-name="P6">Проводить смысловой анализ текста, его композиционных особенностей, определять количество микротем и абзацев.</text:p>
      <text:p text:style-name="P6">Характеризовать текст с точки зрения его соответствия основным признакам (наличие темы, главной мысли, грамматической связи предложений, цельности и относительной законченности); с точки зрения его принадлежности к функ­ционально-смысловому типу речи.</text:p>
      <text:p text:style-name="P6"><text:soft-page-break/>Использовать знание основных признаков текста, особенностей функционально-смысловых типов речи, функциональных разновидностей языка в практике создания текста (в рамках изученного).</text:p>
      <text:p text:style-name="P6">Применять знание основных признаков текста (повествование) в практике его создания.</text:p>
      <text:p text:style-name="P6">Создавать тексты-повествования с опорой на жизненный и читательский опыт; тексты с опорой на сюжетную картину (в том числе сочинения-миниатюры объёмом 3 и более предложений; классные сочинения объёмом не менее 70 слов).</text:p>
      <text:p text:style-name="P6">Восстанавливать деформированный текст; осуществлять корректировку восстановленного текста с опорой на образец.</text:p>
      <text:p text:style-name="P6">Владеть умениями информационной переработки прослушанного и прочитанного научно-учебного, художественного и научно-популярного текстов: составлять план (простой, сложный) с целью дальнейшего воспроизведения содержания текста в устной и письменной форме; передавать содержание текста, в том числе с изменением лица рассказчика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p>
      <text:p text:style-name="P6">Представлять сообщение на заданную тему в виде презентации.</text:p>
      <text:p text:style-name="P6">Редактировать собственные/созданные другими обучающимися тексты с целью совершенствования их содержания (проверка фактического материала, начальный логический анализ текста – целостность, связность, информативность).</text:p>
      <text:p text:style-name="P27"/>
      <text:p text:style-name="P2">Функциональные разновидности языка</text:p>
      <text:p text:style-name="P6">Иметь общее представление об особенностях разговорной речи, функциональных стилей, языка художественной литературы.</text:p>
      <text:p text:style-name="P27"/>
      <text:p text:style-name="P2">Система языка</text:p>
      <text:p text:style-name="P27"/>
      <text:p text:style-name="P2">Фонетика. Графика. Орфоэпия</text:p>
      <text:p text:style-name="P6">Характеризовать звуки; понимать различие между звуком и буквой, характеризовать систему звуков.</text:p>
      <text:p text:style-name="P6">Проводить фонетический анализ слов.</text:p>
      <text:p text:style-name="P6">Использовать знания по фонетике, графике и орфоэпии в практике произношения и правописания слов.</text:p>
      <text:p text:style-name="P27"/>
      <text:p text:style-name="P2">Орфография</text:p>
      <text:p text:style-name="P6">Оперировать понятием «орфограмма» и различать буквенные и небуквенные орфограммы при проведении орфографического анализа слова.</text:p>
      <text:p text:style-name="P6">Распознавать изученные орфограммы.</text:p>
      <text:p text:style-name="P28"><text:span text:style-name="T1">Применять знания по орфографии в практике правописания (в том числе применять знание о правописании разделительных </text:span><text:span text:style-name="T2">ъ</text:span><text:span text:style-name="T1"> и </text:span><text:span text:style-name="T2">ь</text:span><text:span text:style-name="T1">).</text:span></text:p>
      <text:p text:style-name="P27"/>
      <text:p text:style-name="P2">Лексикология</text:p>
      <text:p text:style-name="P6">Объяснять лексическое значение слова разными способами (подбор однокоренных слов; подбор синонимов и антонимов; определение значения слова по контексту, с помощью толкового словаря).</text:p>
      <text:p text:style-name="P6"><text:soft-page-break/>Распознавать однозначные и многозначные слова, различать прямое и переносное значения слова.</text:p>
      <text:p text:style-name="P6">Распознавать синонимы, антонимы, омонимы; различать многозначные слова и омонимы; уметь правильно употреблять слова-паронимы.</text:p>
      <text:p text:style-name="P6">Характеризовать тематические группы слов, родовые и видовые понятия.</text:p>
      <text:p text:style-name="P6">Проводить лексический анализ слов (в рамках изученного).</text:p>
      <text:p text:style-name="P6">Уметь пользоваться лексическими словарями (толковым словарём, словарями синонимов, антонимов, омонимов, паро­нимов).</text:p>
      <text:p text:style-name="P27"/>
      <text:p text:style-name="P2">Морфемика. Орфография</text:p>
      <text:p text:style-name="P6">Характеризовать морфему как минимальную значимую единицу языка.</text:p>
      <text:p text:style-name="P6">Распознавать морфемы в слове (корень, приставку, суффикс, окончание), выделять основу слова.</text:p>
      <text:p text:style-name="P6">Находить чередование звуков в морфемах (в том числе чередование гласных с нулём звука).</text:p>
      <text:p text:style-name="P6">Проводить морфемный анализ слов.</text:p>
      <text:p text:style-name="P28"><text:span text:style-name="T1">Применять знания по морфемике при выполнении языкового анализа различных видов и в практике правописания неизменяемых приставок и приставок на -з (-с); ы – и после приставок; корней с безударными проверяемыми, непроверяемыми, чередующимися гласными (в рамках изученного); корней с проверяемыми, непроверяемыми, непроизносимыми согласными (в рамках изученного); ё – о после шипящих в корне слова; </text:span><text:span text:style-name="T2">ы</text:span><text:span text:style-name="T1"> – </text:span><text:span text:style-name="T2">и</text:span><text:span text:style-name="T1"> после </text:span><text:span text:style-name="T2">ц</text:span><text:span text:style-name="T1">.</text:span></text:p>
      <text:p text:style-name="P6">Проводить орфографический анализ слов (в рамках изученного).</text:p>
      <text:p text:style-name="P6">Уместно использовать слова с суффиксами оценки в собственной речи.</text:p>
      <text:p text:style-name="P27"/>
      <text:p text:style-name="P2">Морфология. Культура речи. Орфография</text:p>
      <text:p text:style-name="P6">Применять знания о частях речи как лексико-грамматических разрядах слов, о грамматическом значении слова, о сис­теме частей речи в русском языке для решения практико-ориентированных учебных задач.</text:p>
      <text:p text:style-name="P6">Распознавать имена существительные, имена прилагательные, глаголы.</text:p>
      <text:p text:style-name="P6">Проводить морфологический анализ имён существительных, частичный морфологический анализ имён прилагательных, глаголов.</text:p>
      <text:p text:style-name="P6">Проводить орфографический анализ имён существительных, имён прилагательных, глаголов (в рамках изученного).</text:p>
      <text:p text:style-name="P6">Применять знания по морфологии при выполнении языкового анализа различных видов и в речевой практике.</text:p>
      <text:p text:style-name="P27"/>
      <text:p text:style-name="P2">Имя существительное</text:p>
      <text:p text:style-name="P6">Определять общее грамматическое значение, морфологические признаки и синтаксические функции имени существительного; объяснять его роль в речи.</text:p>
      <text:p text:style-name="P6">Определять лексико-грамматические разряды имён существительных.</text:p>
      <text:p text:style-name="P6">Различать типы склонения имён существительных, выявлять разносклоняемые и несклоняемые имена существительные.</text:p>
      <text:p text:style-name="P6">Проводить морфологический анализ имён существительных.</text:p>
      <text:p text:style-name="P6">Соблюдать нормы словоизменения, произношения имён существительных, постановки в них ударения (в рамках изученного), употребления несклоняемых имён <text:soft-page-break/>существительных.</text:p>
      <text:p text:style-name="P28"><text:span text:style-name="T1">Соблюдать правила правописания имён существительных: безударных окончаний; </text:span><text:span text:style-name="T2">о</text:span><text:span text:style-name="T1"> – </text:span><text:span text:style-name="T2">е</text:span><text:span text:style-name="T1"> (</text:span><text:span text:style-name="T2">ё</text:span><text:span text:style-name="T1">) после шипящих и </text:span><text:span text:style-name="T2">ц</text:span><text:span text:style-name="T1"> в суффиксах и окончаниях; суффиксов </text:span><text:span text:style-name="T2">-чик-</text:span><text:span text:style-name="T1"> – </text:span><text:span text:style-name="T2">-щик-</text:span><text:span text:style-name="T1">, </text:span><text:span text:style-name="T2">-ек-</text:span><text:span text:style-name="T1"> – </text:span><text:span text:style-name="T2">-ик- (-чик-);</text:span><text:span text:style-name="T1"> корней с чередованием </text:span><text:span text:style-name="T2">а </text:span><text:span text:style-name="T1">//</text:span><text:span text:style-name="T2"> о</text:span><text:span text:style-name="T1">: </text:span><text:span text:style-name="T2">-лаг- </text:span><text:span text:style-name="T1">–</text:span><text:span text:style-name="T2"> -лож-</text:span><text:span text:style-name="T1">; </text:span><text:span text:style-name="T2">-раст- </text:span><text:span text:style-name="T1">–</text:span><text:span text:style-name="T2"> -ращ- </text:span><text:span text:style-name="T1">–</text:span><text:span text:style-name="T2"> -рос-</text:span><text:span text:style-name="T1">; </text:span><text:span text:style-name="T2">-гар- </text:span><text:span text:style-name="T1">–</text:span><text:span text:style-name="T2"> -гор-</text:span><text:span text:style-name="T1">, </text:span><text:span text:style-name="T2">-зар- </text:span><text:span text:style-name="T1">–</text:span><text:span text:style-name="T2"> -зор-</text:span><text:span text:style-name="T1">; </text:span><text:span text:style-name="T2">-клан- </text:span><text:span text:style-name="T1">–</text:span><text:span text:style-name="T2"> -клон-</text:span><text:span text:style-name="T1">, </text:span><text:span text:style-name="T2">-скак- </text:span><text:span text:style-name="T1">–</text:span><text:span text:style-name="T2"> -скоч-</text:span><text:span text:style-name="T1">; употребления (неупотребления) </text:span><text:span text:style-name="T2">ь </text:span><text:span text:style-name="T1">на конце имён существительных после шипящих; слитное и раздельное написание </text:span><text:span text:style-name="T2">не</text:span><text:span text:style-name="T1"> с именами существительными; правописание собственных имён существительных.</text:span></text:p>
      <text:p text:style-name="P27"/>
      <text:p text:style-name="P2">Имя прилагательное</text:p>
      <text:p text:style-name="P6">Определять общее грамматическое значение, морфологические признаки и синтаксические функции имени прилагательного; объяснять его роль в речи; различать полную и краткую формы имён прилагательных.</text:p>
      <text:p text:style-name="P6">Проводить частичный морфологический анализ имён прилагательных (в рамках изученного).</text:p>
      <text:p text:style-name="P6">Соблюдать нормы словоизменения, произношения имён прилагательных, постановки в них ударения (в рамках изучен­ного).</text:p>
      <text:p text:style-name="P28"><text:span text:style-name="T1">Соблюдать правила правописания имён прилагательных: безударных окончаний; </text:span><text:span text:style-name="T2">о</text:span><text:span text:style-name="T1"> – </text:span><text:span text:style-name="T2">е</text:span><text:span text:style-name="T1"> после шипящих и </text:span><text:span text:style-name="T2">ц</text:span><text:span text:style-name="T1"> в суффиксах и окончаниях; кратких форм имён прилагательных с основой на шипящие; правила слитного и раздельного написания </text:span><text:span text:style-name="T2">не</text:span><text:span text:style-name="T1"> с именами прилагательными.</text:span></text:p>
      <text:p text:style-name="P27"/>
      <text:p text:style-name="P2">Глагол</text:p>
      <text:p text:style-name="P6">Определять общее грамматическое значение, морфологические признаки и синтаксические функции глагола; объяснять его роль в словосочетании и предложении, а также в речи.</text:p>
      <text:p text:style-name="P6">Различать глаголы совершенного и несовершенного вида, возвратные и невозвратные.</text:p>
      <text:p text:style-name="P6">Называть грамматические свойства инфинитива (неопределённой формы) глагола, выделять его основу; выделять основу настоящего (будущего простого) времени глагола.</text:p>
      <text:p text:style-name="P6">Определять спряжение глагола, уметь спрягать глаголы.</text:p>
      <text:p text:style-name="P6">Проводить частичный морфологический анализ глаголов (в рамках изученного).</text:p>
      <text:p text:style-name="P6">Соблюдать нормы словоизменения глаголов, постановки ударения в глагольных формах (в рамках изученного).</text:p>
      <text:p text:style-name="P28"><text:span text:style-name="T1">Соблюдать правила правописания глаголов: корней с чередованием </text:span><text:span text:style-name="T2">е </text:span><text:span text:style-name="T1">// </text:span><text:span text:style-name="T2">и</text:span><text:span text:style-name="T1">; использования </text:span><text:span text:style-name="T2">ь </text:span><text:span text:style-name="T1">после шипящих как показателя грамматической формы в инфинитиве, в форме 2-го лица единственного числа; </text:span><text:span text:style-name="T2">-тся</text:span><text:span text:style-name="T1"> и </text:span><text:span text:style-name="T2">-ться</text:span><text:span text:style-name="T1"> в глаголах; суффиксов </text:span><text:span text:style-name="T2">-ова</text:span><text:span text:style-name="T1">-</text:span><text:span text:style-name="T2"> </text:span><text:span text:style-name="T1">– -</text:span><text:span text:style-name="T2">ева</text:span><text:span text:style-name="T1">-, </text:span><text:span text:style-name="T2">-ыва- </text:span><text:span text:style-name="T1">– </text:span><text:span text:style-name="T2">-ива-</text:span><text:span text:style-name="T1">; личных окончаний глагола, гласной перед суффиксом </text:span><text:span text:style-name="T2">-л-</text:span><text:span text:style-name="T1"> в формах прошедшего времени глагола; слитного и раздельного написания </text:span><text:span text:style-name="T2">не</text:span><text:span text:style-name="T1"> с глаголами.</text:span></text:p>
      <text:p text:style-name="P1">Синтаксис. Культура речи. Пунктуация</text:p>
      <text:p text:style-name="P6">Распознавать единицы синтаксиса (словосочетание и предложение); проводить синтаксический анализ словосочетаний и простых предложений; проводить пунктуационный анализ простых осложнённых и сложных предложений (в рамках изученного); применять знания по синтаксису и пунктуации при выполнении языкового анализа различных видов и в речевой практике.</text:p>
      <text:p text:style-name="P28"><text:span text:style-name="T1">Распознавать словосочетания по морфологическим свойствам главного слова (именные, глагольные, наречные); простые нео­сложнённые предложения; простые </text:span><text:soft-page-break/><text:span text:style-name="T1">предложения, осложнённые однородными членами, включая предложения с обобщающим словом при однородных членах, обращением; распознавать предложения по цели высказывания (повествовательные, побудительные, вопросительные), эмоциональной окраске (восклицательные и невосклицательные), количеству грамматических основ (простые и сложные), наличию второстепенных членов (распространённые и нераспространённые); определять главные (грамматическую основу) и второстепенные члены предложения, морфологические средства выражения подлежащего (именем существительным или 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) и сказуемого (глаголом, именем существительным, именем прилагательным), средства выражения второстепенных членов предложения (в рамках изученного).</text:span></text:p>
      <text:p text:style-name="P28"><text:span text:style-name="T1">Соблюдать на письме пунктуационные правила при постановке тире между подлежащим и сказуемым, выборе знаков препинания в предложениях с однородными членами, связанными бессоюзной связью, одиночным союзом </text:span><text:span text:style-name="T2">и</text:span><text:span text:style-name="T1">, союзами </text:span><text:span text:style-name="T2">а</text:span><text:span text:style-name="T1">, </text:span><text:span text:style-name="T2">но</text:span><text:span text:style-name="T1">, </text:span><text:span text:style-name="T2">однако</text:span><text:span text:style-name="T1">, </text:span><text:span text:style-name="T2">зато</text:span><text:span text:style-name="T1">, </text:span><text:span text:style-name="T2">да</text:span><text:span text:style-name="T1"> (в значении </text:span><text:span text:style-name="T2">и</text:span><text:span text:style-name="T1">), </text:span><text:span text:style-name="T2">да</text:span><text:span text:style-name="T1"> (в значении </text:span><text:span text:style-name="T2">но</text:span><text:span text:style-name="T1">); с обобщающим словом при однородных членах; с обращением; в предложениях с прямой речью; в сложных предложениях, состоящих из частей, связанных бессоюзной связью и союзами </text:span><text:span text:style-name="T2">и</text:span><text:span text:style-name="T1">, </text:span><text:span text:style-name="T2">но</text:span><text:span text:style-name="T1">, </text:span><text:span text:style-name="T2">а</text:span><text:span text:style-name="T1">, </text:span><text:span text:style-name="T2">однако</text:span><text:span text:style-name="T1">, </text:span><text:span text:style-name="T2">зато</text:span><text:span text:style-name="T1">, </text:span><text:span text:style-name="T2">да</text:span><text:span text:style-name="T1">; оформлять на письме диалог.</text:span></text:p>
      <text:p text:style-name="P6">Проводить пунктуационный анализ предложения (в рамках изученного).</text:p>
      <text:p text:style-name="P6"/>
      <text:p text:style-name="P6"/>
      <text:p text:style-name="P2">СОДЕРЖАНИЕ УЧЕБНОГО ПРЕДМЕТА </text:p>
      <text:p text:style-name="P27"/>
      <text:p text:style-name="P2">5 КЛАСС</text:p>
      <text:p text:style-name="P27"/>
      <text:p text:style-name="P2">Общие сведения о языке</text:p>
      <text:p text:style-name="P6">Богатство и выразительность русского языка.</text:p>
      <text:p text:style-name="P6">Лингвистика как наука о языке.</text:p>
      <text:p text:style-name="P6">Основные разделы лингвистики.</text:p>
      <text:p text:style-name="P27"/>
      <text:p text:style-name="P2">Язык и речь</text:p>
      <text:p text:style-name="P28"><text:span text:style-name="T1">Язык и речь.</text:span><text:span text:style-name="T2"> </text:span><text:span text:style-name="T1">Речь устная и письменная, монологическая и диалогическая, полилог.</text:span></text:p>
      <text:p text:style-name="P6">Виды речевой деятельности (говорение, слушание, чтение, письмо), их особенности.</text:p>
      <text:p text:style-name="P6">Создание устных монологических высказываний на основе жизненных наблюдений, чтения научно-учебной, художественной и научно-популярной литературы.</text:p>
      <text:p text:style-name="P6">Устный пересказ прочитанного или прослушанного текста, в том числе с изменением лица рассказчика.</text:p>
      <text:p text:style-name="P6">Участие в диалоге на лингвистические темы (в рамках изученного) и темы на основе жизненных наблюдений.</text:p>
      <text:p text:style-name="P6">Речевые формулы приветствия, прощания, просьбы, благодарности.</text:p>
      <text:p text:style-name="P6">Сочинения различных видов с опорой на жизненный и читательский опыт, сюжетную картину (в том числе сочинения-миниатюры).</text:p>
      <text:p text:style-name="P6">Виды аудирования: выборочное, ознакомительное, детальное.</text:p>
      <text:p text:style-name="P6">Виды чтения: изучающее, ознакомительное, просмотровое, поисковое.</text:p>
      <text:p text:style-name="P27"><text:soft-page-break/></text:p>
      <text:p text:style-name="P2">Текст</text:p>
      <text:p text:style-name="P6">Текст и его основные признаки. Тема и главная мысль текста. Микротема текста. Ключевые слова.</text:p>
      <text:p text:style-name="P6">Функционально-смысловые типы речи: описание, повествование, рассуждение; их особенности.</text:p>
      <text:p text:style-name="P6">Композиционная структура текста. Абзац как средство членения текста на композиционно-смысловые части.</text:p>
      <text:p text:style-name="P6">Средства связи предложений и частей текста: формы слова, однокоренные слова, синонимы, антонимы, личные местоимения, повтор слова.</text:p>
      <text:p text:style-name="P6">Повествование как тип речи. Рассказ.</text:p>
      <text:p text:style-name="P6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в рамках изученного).</text:p>
      <text:p text:style-name="P6">Подробное, выборочное и сжатое изложение содержания прочитанного или прослушанного текста. Изложение содержания текста с изменением лица рассказчика.</text:p>
      <text:p text:style-name="P6">Информационная переработка текста: простой и сложный план текста.</text:p>
      <text:p text:style-name="P27"/>
      <text:p text:style-name="P2">Функциональные разновидности языка </text:p>
      <text:p text:style-name="P6">Общее представление о функциональных разновидностях языка (о разговорной речи, функциональных стилях, языке художественной литературы).</text:p>
      <text:p text:style-name="P27"/>
      <text:p text:style-name="P2">СИСТЕМА ЯЗЫКА</text:p>
      <text:p text:style-name="P27"/>
      <text:p text:style-name="P2">Фонетика. Графика. Орфоэпия </text:p>
      <text:p text:style-name="P6">Фонетика и графика как разделы лингвистики.</text:p>
      <text:p text:style-name="P6">Звук как единица языка. Смыслоразличительная роль звука.</text:p>
      <text:p text:style-name="P6">Система гласных звуков.</text:p>
      <text:p text:style-name="P6">Система согласных звуков.</text:p>
      <text:p text:style-name="P6">Изменение звуков в речевом потоке. Элементы фонетической транскрипции.</text:p>
      <text:p text:style-name="P6">Слог. Ударение. Свойства русского ударения.</text:p>
      <text:p text:style-name="P6">Соотношение звуков и букв.</text:p>
      <text:p text:style-name="P6">Фонетический анализ слова.</text:p>
      <text:p text:style-name="P6">Способы обозначения [й’], мягкости согласных.</text:p>
      <text:p text:style-name="P6">Основные выразительные средства фонетики.</text:p>
      <text:p text:style-name="P6">Прописные и строчные буквы.</text:p>
      <text:p text:style-name="P6">Интонация, её функции. Основные элементы интонации.</text:p>
      <text:p text:style-name="P27"/>
      <text:p text:style-name="P2">Орфография</text:p>
      <text:p text:style-name="P6">Орфография как раздел лингвистики.</text:p>
      <text:p text:style-name="P6">Понятие «орфограмма». Буквенные и небуквенные орфограммы.</text:p>
      <text:p text:style-name="P28"><text:span text:style-name="T1">Правописание разделительных </text:span><text:span text:style-name="T2">ъ</text:span><text:span text:style-name="T1"> и </text:span><text:span text:style-name="T2">ь</text:span><text:span text:style-name="T1">.</text:span></text:p>
      <text:p text:style-name="P27"/>
      <text:p text:style-name="P2">Лексикология</text:p>
      <text:p text:style-name="P6">Лексикология как раздел лингвистики.</text:p>
      <text:p text:style-name="P6">Основные способы толкования лексического значения слова (подбор однокоренных <text:soft-page-break/>слов; подбор синонимов и антонимов); основные способы разъяснения значения слова (по контексту, с помощью толкового словаря).</text:p>
      <text:p text:style-name="P6">Слова однозначные и многозначные. Прямое и переносное значения слова. Тематические группы слов. Обозначение родовых и видовых понятий.</text:p>
      <text:p text:style-name="P6">Синонимы. Антонимы. Омонимы. Паронимы.</text:p>
      <text:p text:style-name="P6">Разные виды лексических словарей (толковый словарь, словари синонимов, антонимов, омонимов, паронимов) и их роль в овладении словарным богатством родного языка.</text:p>
      <text:p text:style-name="P6">Лексический анализ слов (в рамках изученного).</text:p>
      <text:p text:style-name="P27"/>
      <text:p text:style-name="P2">Морфемика. Орфография</text:p>
      <text:p text:style-name="P6">Морфемика как раздел лингвистики.</text:p>
      <text:p text:style-name="P6">Морфема как минимальная значимая единица языка. Основа слова. Виды морфем (корень, приставка, суффикс, окончание).</text:p>
      <text:p text:style-name="P6">Чередование звуков в морфемах (в том числе чередование гласных с нулём звука).</text:p>
      <text:p text:style-name="P6">Морфемный анализ слов.</text:p>
      <text:p text:style-name="P6">Уместное использование слов с суффиксами оценки в собственной речи.</text:p>
      <text:p text:style-name="P6">Правописание корней с безударными проверяемыми, непроверяемыми гласными (в рамках изученного).</text:p>
      <text:p text:style-name="P6">Правописание корней с проверяемыми, непроверяемыми, ­непроизносимыми согласными (в рамках изученного).</text:p>
      <text:p text:style-name="P28"><text:span text:style-name="T1">Правописание </text:span><text:span text:style-name="T2">ё</text:span><text:span text:style-name="T1"> – </text:span><text:span text:style-name="T2">о</text:span><text:span text:style-name="T1"> после шипящих в корне слова.</text:span></text:p>
      <text:p text:style-name="P28"><text:span text:style-name="T1">Правописание неизменяемых на письме приставок и приставок на </text:span><text:span text:style-name="T2">-з</text:span><text:span text:style-name="T1"> (-</text:span><text:span text:style-name="T2">с</text:span><text:span text:style-name="T1">).</text:span></text:p>
      <text:p text:style-name="P28"><text:span text:style-name="T1">Правописание </text:span><text:span text:style-name="T2">ы</text:span><text:span text:style-name="T1"> – </text:span><text:span text:style-name="T2">и</text:span><text:span text:style-name="T1"> после приставок.</text:span></text:p>
      <text:p text:style-name="P28"><text:span text:style-name="T1">Правописание </text:span><text:span text:style-name="T2">ы</text:span><text:span text:style-name="T1"> – </text:span><text:span text:style-name="T2">и</text:span><text:span text:style-name="T1"> после </text:span><text:span text:style-name="T2">ц</text:span><text:span text:style-name="T1">.</text:span></text:p>
      <text:p text:style-name="P6">Орфографический анализ слова (в рамках изученного).</text:p>
      <text:p text:style-name="P27"/>
      <text:p text:style-name="P2">Морфология. Культура речи. Орфография</text:p>
      <text:p text:style-name="P6">Морфология как раздел грамматики. Грамматическое значение слова.</text:p>
      <text:p text:style-name="P6">Части речи как лексико-грамматические разряды слов. Система частей речи в русском языке. Самостоятельные и служебные части речи.</text:p>
      <text:p text:style-name="P27"/>
      <text:p text:style-name="P2">Имя существительное</text:p>
      <text:p text:style-name="P6">Имя существительное как часть речи. Общее грамматическое значение, морфологические признаки и синтаксические функции имени существительного. Роль имени существительного в речи.</text:p>
      <text:p text:style-name="P6">Лексико-грамматические разряды имён существительных по значению, имена существительные собственные и нарицательные; имена существительные одушевлённые и неодушевлённые.</text:p>
      <text:p text:style-name="P6">Род, число, падеж имени существительного.</text:p>
      <text:p text:style-name="P6">Имена существительные общего рода.</text:p>
      <text:p text:style-name="P6">Имена существительные, имеющие форму только единственного или только множественного числа.</text:p>
      <text:p text:style-name="P6">Типы склонения имён существительных. Разносклоняемые имена существительные. Несклоняемые имена существительные.</text:p>
      <text:p text:style-name="P6">Морфологический анализ имён существительных.</text:p>
      <text:p text:style-name="P6"><text:soft-page-break/>Нормы произношения, нормы постановки ударения, нормы словоизменения имён существительных.</text:p>
      <text:p text:style-name="P6">Правописание собственных имён существительных.</text:p>
      <text:p text:style-name="P28"><text:span text:style-name="T1">Правописание </text:span><text:span text:style-name="T2">ь</text:span><text:span text:style-name="T1"> на конце имён существительных после шипящих.</text:span></text:p>
      <text:p text:style-name="P6">Правописание безударных окончаний имён существительных.</text:p>
      <text:p text:style-name="P28"><text:span text:style-name="T1">Правописание </text:span><text:span text:style-name="T2">о</text:span><text:span text:style-name="T1"> – </text:span><text:span text:style-name="T2">е</text:span><text:span text:style-name="T1"> (</text:span><text:span text:style-name="T2">ё</text:span><text:span text:style-name="T1">) после шипящих и </text:span><text:span text:style-name="T2">ц</text:span><text:span text:style-name="T1"> в суффиксах и окончаниях имён существительных.</text:span></text:p>
      <text:p text:style-name="P28"><text:span text:style-name="T1">Правописание суффиксов </text:span><text:span text:style-name="T2">-чик- </text:span><text:span text:style-name="T1">– </text:span><text:span text:style-name="T2">-щик-</text:span><text:span text:style-name="T1">; -</text:span><text:span text:style-name="T2">ек-</text:span><text:span text:style-name="T1"> – </text:span><text:span text:style-name="T2">-ик- </text:span><text:span text:style-name="T1">(-</text:span><text:span text:style-name="T2">чик-</text:span><text:span text:style-name="T1">) имён существительных.</text:span></text:p>
      <text:p text:style-name="P28"><text:span text:style-name="T1">Правописание корней с чередованием </text:span><text:span text:style-name="T2">а</text:span><text:span text:style-name="T1"> // </text:span><text:span text:style-name="T2">о</text:span><text:span text:style-name="T1">: -</text:span><text:span text:style-name="T2">лаг</text:span><text:span text:style-name="T1">- – -</text:span><text:span text:style-name="T2">лож</text:span><text:span text:style-name="T1">-; -</text:span><text:span text:style-name="T2">раст</text:span><text:span text:style-name="T1">- – -</text:span><text:span text:style-name="T2">ращ</text:span><text:span text:style-name="T1">- – -</text:span><text:span text:style-name="T2">рос</text:span><text:span text:style-name="T1">-; -</text:span><text:span text:style-name="T2">гар</text:span><text:span text:style-name="T1">- – -</text:span><text:span text:style-name="T2">гор</text:span><text:span text:style-name="T1">-, -</text:span><text:span text:style-name="T2">зар</text:span><text:span text:style-name="T1">- – -</text:span><text:span text:style-name="T2">зор</text:span><text:span text:style-name="T1">-;</text:span><text:span text:style-name="T2"> -клан- </text:span><text:span text:style-name="T1">–</text:span><text:span text:style-name="T2"> -клон-</text:span><text:span text:style-name="T1">, </text:span><text:span text:style-name="T2">-скак- </text:span><text:span text:style-name="T1">–</text:span><text:span text:style-name="T2"> -скоч-.</text:span></text:p>
      <text:p text:style-name="P28"><text:span text:style-name="T1">Слитное и раздельное написание </text:span><text:span text:style-name="T2">не</text:span><text:span text:style-name="T1"> с именами существительными.</text:span></text:p>
      <text:p text:style-name="P6">Орфографический анализ имён существительных (в рамках изученного).</text:p>
      <text:p text:style-name="P27"/>
      <text:p text:style-name="P2">Имя прилагательное</text:p>
      <text:p text:style-name="P6">Имя прилагательное как часть речи. Общее грамматическое значение, морфологические признаки и синтаксические функции имени прилагательного. Роль имени прилагательного в речи.</text:p>
      <text:p text:style-name="P6">Имена прилагательные полные и краткие, их синтаксические функции.</text:p>
      <text:p text:style-name="P6">Склонение имён прилагательных.</text:p>
      <text:p text:style-name="P6">Морфологический анализ имён прилагательных (в рамках изученного).</text:p>
      <text:p text:style-name="P6">Нормы словоизменения, произношения имён прилагательных, постановки ударения (в рамках изученного).</text:p>
      <text:p text:style-name="P6">Правописание безударных окончаний имён прилагательных.</text:p>
      <text:p text:style-name="P28"><text:span text:style-name="T1">Правописание </text:span><text:span text:style-name="T2">о</text:span><text:span text:style-name="T1"> – </text:span><text:span text:style-name="T2">е</text:span><text:span text:style-name="T1"> после шипящих и </text:span><text:span text:style-name="T2">ц</text:span><text:span text:style-name="T1"> в суффиксах и окончаниях имён прилагательных.</text:span></text:p>
      <text:p text:style-name="P6">Правописание кратких форм имён прилагательных с основой на шипящий.</text:p>
      <text:p text:style-name="P28"><text:span text:style-name="T1">Слитное и раздельное написание </text:span><text:span text:style-name="T2">не </text:span><text:span text:style-name="T1">с именами прилагательными.</text:span></text:p>
      <text:p text:style-name="P6">Орфографический анализ имён прилагательных (в рамках изученного).</text:p>
      <text:p text:style-name="P27"/>
      <text:p text:style-name="P2">Глагол</text:p>
      <text:p text:style-name="P6">Глагол как часть речи. Общее грамматическое значение, морфологические признаки и синтаксические функции глагола. Роль глагола в словосочетании и предложении, в речи.</text:p>
      <text:p text:style-name="P6">Глаголы совершенного и несовершенного вида, возвратные и невозвратные.</text:p>
      <text:p text:style-name="P6">Инфинитив и его грамматические свойства. Основа инфинитива, основа настоящего (будущего простого) времени глагола.</text:p>
      <text:p text:style-name="P6">Спряжение глагола.</text:p>
      <text:p text:style-name="P6">Морфологический анализ глаголов (в рамках изученного).</text:p>
      <text:p text:style-name="P6">Нормы словоизменения глаголов, постановки ударения в глагольных формах (в рамках изученного).</text:p>
      <text:p text:style-name="P28"><text:span text:style-name="T1">Правописание корней с чередованием </text:span><text:span text:style-name="T2">е</text:span><text:span text:style-name="T1"> // </text:span><text:span text:style-name="T2">и:</text:span><text:span text:style-name="T1"> -</text:span><text:span text:style-name="T2">бер</text:span><text:span text:style-name="T1">- – -</text:span><text:span text:style-name="T2">бир</text:span><text:span text:style-name="T1">-, -</text:span><text:span text:style-name="T2">блест</text:span><text:span text:style-name="T1">- – -</text:span><text:span text:style-name="T2">блист</text:span><text:span text:style-name="T1">-, -</text:span><text:span text:style-name="T2">дер</text:span><text:span text:style-name="T1">- – -</text:span><text:span text:style-name="T2">дир</text:span><text:span text:style-name="T1">-, -</text:span><text:span text:style-name="T2">жег</text:span><text:span text:style-name="T1">- – -</text:span><text:span text:style-name="T2">жиг</text:span><text:span text:style-name="T1">-, -</text:span><text:span text:style-name="T2">мер</text:span><text:span text:style-name="T1">- – -</text:span><text:span text:style-name="T2">мир</text:span><text:span text:style-name="T1">-, -</text:span><text:span text:style-name="T2">пер</text:span><text:span text:style-name="T1">- – -</text:span><text:span text:style-name="T2">пир</text:span><text:span text:style-name="T1">-, -</text:span><text:span text:style-name="T2">стел</text:span><text:span text:style-name="T1">- – -</text:span><text:span text:style-name="T2">стил</text:span><text:span text:style-name="T1">-, -</text:span><text:span text:style-name="T2">тер</text:span><text:span text:style-name="T1">- – -</text:span><text:span text:style-name="T2">тир</text:span><text:span text:style-name="T1">-.</text:span></text:p>
      <text:p text:style-name="P28"><text:span text:style-name="T1">Использование </text:span><text:span text:style-name="T2">ь</text:span><text:span text:style-name="T1"> как показателя грамматической формы в инфинитиве, в форме 2-го лица единственного числа после шипящих.</text:span></text:p>
      <text:p text:style-name="P28"><text:span text:style-name="T1">Правописание </text:span><text:span text:style-name="T2">-тся</text:span><text:span text:style-name="T1"> и </text:span><text:span text:style-name="T2">-ться</text:span><text:span text:style-name="T1"> в глаголах, суффиксов </text:span><text:span text:style-name="T2">-ова</text:span><text:span text:style-name="T1">- –</text:span><text:span text:style-name="T2"> </text:span><text:span text:style-name="T1">-</text:span><text:span text:style-name="T2">ева</text:span><text:span text:style-name="T1">-, </text:span><text:span text:style-name="T2">-ыва- </text:span><text:span text:style-name="T1">– </text:span><text:span text:style-name="T2">-ива-</text:span><text:span text:style-name="T1">.</text:span></text:p>
      <text:p text:style-name="P6">Правописание безударных личных окончаний глагола.</text:p>
      <text:p text:style-name="P28"><text:span text:style-name="T1">Правописание гласной перед суффиксом </text:span><text:span text:style-name="T2">-л-</text:span><text:span text:style-name="T1"> в формах прошедшего времени глагола.</text:span></text:p>
      <text:p text:style-name="P28"><text:soft-page-break/><text:span text:style-name="T1">Слитное и раздельное написание </text:span><text:span text:style-name="T2">не</text:span><text:span text:style-name="T1"> с глаголами.</text:span></text:p>
      <text:p text:style-name="P6">Орфографический анализ глаголов (в рамках изученного).</text:p>
      <text:p text:style-name="P27"/>
      <text:p text:style-name="P2">Синтаксис. Культура речи. Пунктуация</text:p>
      <text:p text:style-name="P6">Синтаксис как раздел грамматики. Словосочетание и предложение как единицы синтаксиса.</text:p>
      <text:p text:style-name="P6">Словосочетание и его признаки. Основные виды словосочетаний по морфологическим свойствам главного слова (именные, глагольные, наречные). Средства связи слов в словосочетании.</text:p>
      <text:p text:style-name="P6">Синтаксический анализ словосочетания.</text:p>
      <text:p text:style-name="P6">Предложение и его признаки. Виды предложений по цели высказывания и эмоциональной окраске. Смысловые и интонационные особенности повествовательных, вопросительных, побудительных; восклицательных и невосклицательных предложений.</text:p>
      <text:p text:style-name="P6">Главные члены предложения (грамматическая основа). Подлежащее и способы его выражения: именем существительным или 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. Сказуемое и способы его выражения: глаголом, именем существительным, именем прилагательным.</text:p>
      <text:p text:style-name="P6">Тире между подлежащим и сказуемым.</text:p>
      <text:p text:style-name="P6">Предложения распространённые и нераспространённые. Второстепенные члены предложения: определение, дополнение, обстоятельство. Определение и типичные средства его выражения. Дополнение (прямое и косвенное) и типичные средства его выражения. Обстоятельство, типичные средства его выражения, виды обстоятельств по значению (времени, места, образа действия, цели, причины, меры и степени, условия, уступки).</text:p>
      <text:p text:style-name="P28"><text:span text:style-name="T1">Простое осложнённое предложение. Однородные члены предложения, их роль в речи. Особенности интонации предложений с однородными членами. Предложения с однородными членами (без союзов, с одиночным союзом </text:span><text:span text:style-name="T2">и</text:span><text:span text:style-name="T1">, союзами </text:span><text:span text:style-name="T2">а</text:span><text:span text:style-name="T1">, </text:span><text:span text:style-name="T2">но</text:span><text:span text:style-name="T1">, </text:span><text:span text:style-name="T2">однако</text:span><text:span text:style-name="T1">, </text:span><text:span text:style-name="T2">зато</text:span><text:span text:style-name="T1">, </text:span><text:span text:style-name="T2">да</text:span><text:span text:style-name="T1"> (в значении </text:span><text:span text:style-name="T2">и</text:span><text:span text:style-name="T1">), </text:span><text:span text:style-name="T2">да</text:span><text:span text:style-name="T1"> (в значении </text:span><text:span text:style-name="T2">но</text:span><text:span text:style-name="T1">). Предложения с обобщающим словом при однородных членах.</text:span></text:p>
      <text:p text:style-name="P6">Предложения с обращением, особенности интонации. Обращение и средства его выражения.</text:p>
      <text:p text:style-name="P6">Синтаксический анализ простого и простого осложнённого предложений.</text:p>
      <text:p text:style-name="P28"><text:span text:style-name="T1">Пунктуационное оформление предложений, осложнённых однородными членами, связанными бессоюзной связью, одиночным союзом </text:span><text:span text:style-name="T2">и</text:span><text:span text:style-name="T1">, союзами </text:span><text:span text:style-name="T2">а</text:span><text:span text:style-name="T1">, </text:span><text:span text:style-name="T2">но</text:span><text:span text:style-name="T1">, </text:span><text:span text:style-name="T2">однако</text:span><text:span text:style-name="T1">, </text:span><text:span text:style-name="T2">зато</text:span><text:span text:style-name="T1">, </text:span><text:span text:style-name="T2">да</text:span><text:span text:style-name="T1"> (в значении </text:span><text:span text:style-name="T2">и</text:span><text:span text:style-name="T1">), </text:span><text:span text:style-name="T2">да</text:span><text:span text:style-name="T1"> (в значении </text:span><text:span text:style-name="T2">но</text:span><text:span text:style-name="T1">).</text:span></text:p>
      <text:p text:style-name="P6">Предложения простые и сложные. Сложные предложения с бессоюзной и союзной связью. Предложения сложносочинённые и сложноподчинённые (общее представление, практическое усвоение).</text:p>
      <text:p text:style-name="P28"><text:span text:style-name="T1">Пунктуационное оформление сложных предложений, состоящих из частей, связанных бессоюзной связью и союзами </text:span><text:span text:style-name="T2">и</text:span><text:span text:style-name="T1">, </text:span><text:span text:style-name="T2">но</text:span><text:span text:style-name="T1">, </text:span><text:span text:style-name="T2">а</text:span><text:span text:style-name="T1">, </text:span><text:span text:style-name="T2">однако</text:span><text:span text:style-name="T1">, </text:span><text:span text:style-name="T2">зато</text:span><text:span text:style-name="T1">, </text:span><text:span text:style-name="T2">да</text:span><text:span text:style-name="T1">.</text:span></text:p>
      <text:p text:style-name="P6">Предложения с прямой речью.</text:p>
      <text:p text:style-name="P6">Пунктуационное оформление предложений с прямой речью.</text:p>
      <text:p text:style-name="P6">Диалог.</text:p>
      <text:p text:style-name="P6"><text:soft-page-break/>Пунктуационное оформление диалога на письме.</text:p>
      <text:p text:style-name="P6">Пунктуация как раздел лингвистики.</text:p>
      <text:p text:style-name="P6">Пунктуационный анализ предложения (в рамках изученного).</text:p>
      <text:p text:style-name="P6"/>
      <text:p text:style-name="P21"/>
      <text:p text:style-name="P22"/>
      <text:p text:style-name="P37">ТЕМАТИЧЕСКОЕ ПЛАНИРОВАНИЕ </text:p>
      <text:p text:style-name="P5"><text:s/>5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">№ п/п </text:p>
            <text:p text:style-name="P29"/>
          </table:table-cell>
          <table:table-cell table:style-name="Таблица2.A1" table:number-rows-spanned="2" office:value-type="string">
            <text:p text:style-name="P3">Наименование разделов и тем программы </text:p>
            <text:p text:style-name="P29"/>
          </table:table-cell>
          <table:table-cell table:style-name="Таблица2.A1" table:number-columns-spanned="3" office:value-type="string">
            <text:p text:style-name="P4">Количество часов</text:p>
          </table:table-cell>
          <table:covered-table-cell/>
          <table:covered-table-cell/>
          <table:table-cell table:style-name="Таблица2.A1" table:number-rows-spanned="2" office:value-type="string">
            <text:p text:style-name="P3">Электронные (цифровые) образовательные ресурсы </text:p>
            <text:p text:style-name="P29"/>
          </table:table-cell>
        </table:table-row>
        <table:table-row table:style-name="Таблица2.1">
          <table:covered-table-cell table:style-name="Таблица2.A2"/>
          <table:covered-table-cell table:style-name="Таблица2.B2"/>
          <table:table-cell table:style-name="Таблица2.A1" office:value-type="string">
            <text:p text:style-name="P3">Всего </text:p>
            <text:p text:style-name="P29"/>
          </table:table-cell>
          <table:table-cell table:style-name="Таблица2.A1" office:value-type="string">
            <text:p text:style-name="P3">Контрольные работы </text:p>
            <text:p text:style-name="P29"/>
          </table:table-cell>
          <table:table-cell table:style-name="Таблица2.A1" office:value-type="string">
            <text:p text:style-name="P3">Практические работы </text:p>
            <text:p text:style-name="P29"/>
          </table:table-cell>
          <table:covered-table-cell table:style-name="Таблица2.F2"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2">Раздел 1.</text:span><text:span text:style-name="T1"> </text:span><text:span text:style-name="T2">Общие сведения о язык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.1</text:p>
          </table:table-cell>
          <table:table-cell table:style-name="Таблица2.A1" office:value-type="string">
            <text:p text:style-name="P9">Богатство и выразительность русского языка. Лингвистика как наука о языке</text:p>
          </table:table-cell>
          <table:table-cell table:style-name="Таблица2.A1" office:value-type="string">
            <text:p text:style-name="P10"><text:s/>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2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2">Раздел 2.</text:span><text:span text:style-name="T1"> </text:span><text:span text:style-name="T2">Язык и реч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1</text:p>
          </table:table-cell>
          <table:table-cell table:style-name="Таблица2.A1" office:value-type="string">
            <text:p text:style-name="P9">Язык и речь. Монолог. Диалог. Полилог. Виды речевой деятельности</text:p>
          </table:table-cell>
          <table:table-cell table:style-name="Таблица2.A1" office:value-type="string">
            <text:p text:style-name="P10"><text:s/>7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7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2">Раздел 3.</text:span><text:span text:style-name="T1"> </text:span><text:span text:style-name="T2">Тек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1</text:p>
          </table:table-cell>
          <table:table-cell table:style-name="Таблица2.A1" office:value-type="string">
            <text:p text:style-name="P9">Текст и его основные признаки.Композиционная структура текста. Функционально-смысловые типы речи. Повествование как тип речи. Рассказ. Смысловой анализ текста. Информационная переработка текста. Редактирование текста</text:p>
          </table:table-cell>
          <table:table-cell table:style-name="Таблица2.A1" office:value-type="string">
            <text:p text:style-name="P10"><text:s/>11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3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11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2">Раздел 4.</text:span><text:span text:style-name="T1"> </text:span><text:span text:style-name="T2">Функциональные разновидности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4.1</text:p>
          </table:table-cell>
          <table:table-cell table:style-name="Таблица2.A1" office:value-type="string">
            <text:p text:style-name="P9">Функциональные разновидности языка (общее представление)</text:p>
          </table:table-cell>
          <table:table-cell table:style-name="Таблица2.A1" office:value-type="string">
            <text:p text:style-name="P10"><text:s/>4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1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4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29"><text:span text:style-name="T2">Раздел 5.</text:span><text:span text:style-name="T1"> </text:span><text:span text:style-name="T2">Система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1</text:p>
          </table:table-cell>
          <table:table-cell table:style-name="Таблица2.A1" office:value-type="string">
            <text:p text:style-name="P9">Фонетика. Графика. Орфоэпия.Орфография</text:p>
          </table:table-cell>
          <table:table-cell table:style-name="Таблица2.A1" office:value-type="string">
            <text:p text:style-name="P10"><text:s/>13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5.2</text:p>
          </table:table-cell>
          <table:table-cell table:style-name="Таблица2.A1" office:value-type="string">
            <text:p text:style-name="P9">Морфемика. Орфография</text:p>
          </table:table-cell>
          <table:table-cell table:style-name="Таблица2.A1" office:value-type="string">
            <text:p text:style-name="P10"><text:s/>13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5.3</text:p>
          </table:table-cell>
          <table:table-cell table:style-name="Таблица2.A1" office:value-type="string">
            <text:p text:style-name="P9">Лексикология</text:p>
          </table:table-cell>
          <table:table-cell table:style-name="Таблица2.A1" office:value-type="string">
            <text:p text:style-name="P10"><text:s/>11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1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37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9"><text:span text:style-name="T2">Раздел 6.</text:span><text:span text:style-name="T1"> </text:span><text:span text:style-name="T2">Синтаксис. Культура речи. Пунктуац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1</text:p>
          </table:table-cell>
          <table:table-cell table:style-name="Таблица2.A1" office:value-type="string">
            <text:p text:style-name="P9">Синтаксис и пунктуация как разделы лингвистики. Словосочетание</text:p>
          </table:table-cell>
          <table:table-cell table:style-name="Таблица2.A1" office:value-type="string">
            <text:p text:style-name="P10"><text:s/>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6.2</text:p>
          </table:table-cell>
          <table:table-cell table:style-name="Таблица2.A1" office:value-type="string">
            <text:p text:style-name="P9">Простое двусоставное предложение</text:p>
          </table:table-cell>
          <table:table-cell table:style-name="Таблица2.A1" office:value-type="string">
            <text:p text:style-name="P10"><text:s/>9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6.3</text:p>
          </table:table-cell>
          <table:table-cell table:style-name="Таблица2.A1" office:value-type="string">
            <text:p text:style-name="P9">Простое осложнённое предложение</text:p>
          </table:table-cell>
          <table:table-cell table:style-name="Таблица2.A1" office:value-type="string">
            <text:p text:style-name="P10"><text:s/>6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1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6.4</text:p>
          </table:table-cell>
          <table:table-cell table:style-name="Таблица2.A1" office:value-type="string">
            <text:p text:style-name="P9">Сложное предложение</text:p>
          </table:table-cell>
          <table:table-cell table:style-name="Таблица2.A1" office:value-type="string">
            <text:p text:style-name="P10"><text:s/>7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2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6.5</text:p>
          </table:table-cell>
          <table:table-cell table:style-name="Таблица2.A1" office:value-type="string">
            <text:p text:style-name="P9">Прямая речь</text:p>
          </table:table-cell>
          <table:table-cell table:style-name="Таблица2.A1" office:value-type="string">
            <text:p text:style-name="P10"><text:s/>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6.6</text:p>
          </table:table-cell>
          <table:table-cell table:style-name="Таблица2.A1" office:value-type="string">
            <text:p text:style-name="P9">Диалог</text:p>
          </table:table-cell>
          <table:table-cell table:style-name="Таблица2.A1" office:value-type="string">
            <text:p text:style-name="P10"><text:s/>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1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28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6" office:value-type="string">
            <text:p text:style-name="P29"><text:span text:style-name="T2">Раздел 7.</text:span><text:span text:style-name="T1"> </text:span><text:span text:style-name="T2">Морфология. Культура речи. Орфограф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7.1</text:p>
          </table:table-cell>
          <table:table-cell table:style-name="Таблица2.A1" office:value-type="string">
            <text:p text:style-name="P9">Система частей речи в русском языке</text:p>
          </table:table-cell>
          <table:table-cell table:style-name="Таблица2.A1" office:value-type="string">
            <text:p text:style-name="P10"><text:s/>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7.2</text:p>
          </table:table-cell>
          <table:table-cell table:style-name="Таблица2.A1" office:value-type="string">
            <text:p text:style-name="P9">Имя существительное</text:p>
          </table:table-cell>
          <table:table-cell table:style-name="Таблица2.A1" office:value-type="string">
            <text:p text:style-name="P10"><text:s/>2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3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7.3</text:p>
          </table:table-cell>
          <table:table-cell table:style-name="Таблица2.A1" office:value-type="string">
            <text:p text:style-name="P9">Имя прилагательное</text:p>
          </table:table-cell>
          <table:table-cell table:style-name="Таблица2.A1" office:value-type="string">
            <text:p text:style-name="P10"><text:s/>1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1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7.4</text:p>
          </table:table-cell>
          <table:table-cell table:style-name="Таблица2.A1" office:value-type="string">
            <text:p text:style-name="P9">Глагол</text:p>
          </table:table-cell>
          <table:table-cell table:style-name="Таблица2.A1" office:value-type="string">
            <text:p text:style-name="P10"><text:s/>24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0"><text:s/>3 </text:p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 по разделу</text:p>
          </table:table-cell>
          <table:covered-table-cell/>
          <table:table-cell table:style-name="Таблица2.A1" office:value-type="string">
            <text:p text:style-name="P10"><text:s/>60 </text:p>
          </table:table-cell>
          <table:table-cell table:style-name="Таблица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">Повторение пройденного материала</text:p>
          </table:table-cell>
          <table:covered-table-cell/>
          <table:table-cell table:style-name="Таблица2.A1" office:value-type="string">
            <text:p text:style-name="P10"><text:s/>9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Итоговый контроль (сочинения, изложения, контрольные и проверочные работы, диктанты)</text:p>
          </table:table-cell>
          <table:covered-table-cell/>
          <table:table-cell table:style-name="Таблица2.A1" office:value-type="string">
            <text:p text:style-name="P10"><text:s/>12 </text:p>
          </table:table-cell>
          <table:table-cell table:style-name="Таблица2.A1" office:value-type="string">
            <text:p text:style-name="P10"><text:s/>12 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4">Библиотека ЦОК </text:span><text:a xlink:type="simple" xlink:href="https://m.edsoo.ru/7f413034" text:style-name="Standard" text:visited-style-name="Standard"><text:span text:style-name="T6">https://m.edsoo.ru/7f41303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ОБЩЕЕ КОЛИЧЕСТВО ЧАСОВ ПО ПРОГРАММЕ</text:p>
          </table:table-cell>
          <table:covered-table-cell/>
          <table:table-cell table:style-name="Таблица2.A1" office:value-type="string">
            <text:p text:style-name="P10"><text:s/>170 </text:p>
          </table:table-cell>
          <table:table-cell table:style-name="Таблица2.A1" office:value-type="string">
            <text:p text:style-name="P10"><text:s/>12 </text:p>
          </table:table-cell>
          <table:table-cell table:style-name="Таблица2.A1" office:value-type="string">
            <text:p text:style-name="P10"><text:s/>16 </text:p>
          </table:table-cell>
          <table:table-cell table:style-name="Таблица2.A1" office:value-type="string">
            <text:p text:style-name="P30"/>
          </table:table-cell>
        </table:table-row>
      </table:table>
      <text:p text:style-name="P5"/>
      <text:p text:style-name="P5"/>
      <text:p text:style-name="P41"><text:span text:style-name="T3">П</text:span><text:span text:style-name="T2">ОУРОЧНОЕ ПЛАНИРОВАНИЕ </text:span></text:p>
      <text:p text:style-name="P5"><text:s/>5 КЛАСС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3">№ п/п </text:p>
            <text:p text:style-name="P29"/>
          </table:table-cell>
          <table:table-cell table:style-name="Таблица7.A1" table:number-rows-spanned="2" office:value-type="string">
            <text:p text:style-name="P3">Тема урока </text:p>
            <text:p text:style-name="P29"/>
          </table:table-cell>
          <table:table-cell table:style-name="Таблица7.A1" table:number-columns-spanned="3" office:value-type="string">
            <text:p text:style-name="P4">Количество часов</text:p>
          </table:table-cell>
          <table:covered-table-cell/>
          <table:covered-table-cell/>
          <table:table-cell table:style-name="Таблица7.A1" table:number-rows-spanned="2" office:value-type="string">
            <text:p text:style-name="P3">Дата изучения </text:p>
            <text:p text:style-name="P29"/>
          </table:table-cell>
          <table:table-cell table:style-name="Таблица7.A1" table:number-rows-spanned="2" office:value-type="string">
            <text:p text:style-name="P3">Электронные цифровые образовательные ресурсы </text:p>
            <text:p text:style-name="P29"/>
          </table:table-cell>
        </table:table-row>
        <table:table-row table:style-name="Таблица7.1">
          <table:covered-table-cell table:style-name="Таблица7.A2"/>
          <table:covered-table-cell table:style-name="Таблица7.B2"/>
          <table:table-cell table:style-name="Таблица7.A1" office:value-type="string">
            <text:p text:style-name="P3">Всего </text:p>
            <text:p text:style-name="P29"/>
          </table:table-cell>
          <table:table-cell table:style-name="Таблица7.A1" office:value-type="string">
            <text:p text:style-name="P3">Контрольные работы </text:p>
            <text:p text:style-name="P29"/>
          </table:table-cell>
          <table:table-cell table:style-name="Таблица7.A1" office:value-type="string">
            <text:p text:style-name="P3">Практические работы </text:p>
            <text:p text:style-name="P29"/>
          </table:table-cell>
          <table:covered-table-cell table:style-name="Таблица7.F2"/>
          <table:covered-table-cell table:style-name="Таблица7.G2"/>
        </table:table-row>
        <table:table-row table:style-name="Таблица7.1">
          <table:table-cell table:style-name="Таблица7.A1" office:value-type="string">
            <text:p text:style-name="P8">1</text:p>
          </table:table-cell>
          <table:table-cell table:style-name="Таблица7.A1" office:value-type="string">
            <text:p text:style-name="P9">Богатство и выразительность русского язык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</text:p>
          </table:table-cell>
          <table:table-cell table:style-name="Таблица7.A1" office:value-type="string">
            <text:p text:style-name="P9">Лингвистика как наука о язык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1ffa" text:style-name="Standard" text:visited-style-name="Standard"><text:span text:style-name="T6">https://m.edsoo.ru/fa251ff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3</text:p>
          </table:table-cell>
          <table:table-cell table:style-name="Таблица7.A1" office:value-type="string">
            <text:p text:style-name="P9">Повторение. Орфография. Правописание гласных и согласных в корне (повторение изученного в начальной школ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126" text:style-name="Standard" text:visited-style-name="Standard"><text:span text:style-name="T6">https://m.edsoo.ru/fa25212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</text:p>
          </table:table-cell>
          <table:table-cell table:style-name="Таблица7.A1" office:value-type="string">
            <text:p text:style-name="P9">Повторение. Орфография. Правописание разделительного мягкого (ь) и разделительного твердого (ъ) знаков (повторение изученного в начальной школ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252" text:style-name="Standard" text:visited-style-name="Standard"><text:span text:style-name="T6">https://m.edsoo.ru/fa25225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</text:p>
          </table:table-cell>
          <table:table-cell table:style-name="Таблица7.A1" office:value-type="string">
            <text:p text:style-name="P9">Повторение. Состав слова (повторение изученного в начальной школ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3b0" text:style-name="Standard" text:visited-style-name="Standard"><text:span text:style-name="T6">https://m.edsoo.ru/fa2523b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</text:p>
          </table:table-cell>
          <table:table-cell table:style-name="Таблица7.A1" office:value-type="string">
            <text:p text:style-name="P9">Повторение. Морфология. Самостоятельные и служебные части речи (повторение изученного в начальной школ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522" text:style-name="Standard" text:visited-style-name="Standard"><text:span text:style-name="T6">https://m.edsoo.ru/fa25252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</text:p>
          </table:table-cell>
          <table:table-cell table:style-name="Таблица7.A1" office:value-type="string">
            <text:p text:style-name="P9">Повторение. Синтаксис (повторение изученного в начальной школ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6f8" text:style-name="Standard" text:visited-style-name="Standard"><text:span text:style-name="T6">https://m.edsoo.ru/fa2526f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</text:p>
          </table:table-cell>
          <table:table-cell table:style-name="Таблица7.A1" office:value-type="string">
            <text:p text:style-name="P9">Контрольная работа (повторение <text:soft-page-break/>изученного в начальной школ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9</text:p>
          </table:table-cell>
          <table:table-cell table:style-name="Таблица7.A1" office:value-type="string">
            <text:p text:style-name="P9">Речь устная и письменна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86a" text:style-name="Standard" text:visited-style-name="Standard"><text:span text:style-name="T6">https://m.edsoo.ru/fa25286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</text:p>
          </table:table-cell>
          <table:table-cell table:style-name="Таблица7.A1" office:value-type="string">
            <text:p text:style-name="P9">Монолог, диалог, полилог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1</text:p>
          </table:table-cell>
          <table:table-cell table:style-name="Таблица7.A1" office:value-type="string">
            <text:p text:style-name="P9">Виды речевой деятельности: говорение, слушание, чтение, письмо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2</text:p>
          </table:table-cell>
          <table:table-cell table:style-name="Таблица7.A1" office:value-type="string">
            <text:p text:style-name="P9">Виды чте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3</text:p>
          </table:table-cell>
          <table:table-cell table:style-name="Таблица7.A1" office:value-type="string">
            <text:p text:style-name="P9">Виды аудирова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ea0" text:style-name="Standard" text:visited-style-name="Standard"><text:span text:style-name="T6">https://m.edsoo.ru/fa252ea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</text:p>
          </table:table-cell>
          <table:table-cell table:style-name="Таблица7.A1" office:value-type="string">
            <text:p text:style-name="P9">Речевой этикет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2b4e" text:style-name="Standard" text:visited-style-name="Standard"><text:span text:style-name="T6">https://m.edsoo.ru/fa252b4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</text:p>
          </table:table-cell>
          <table:table-cell table:style-name="Таблица7.A1" office:value-type="string">
            <text:p text:style-name="P9">Сочинение/изложение (обучающе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6</text:p>
          </table:table-cell>
          <table:table-cell table:style-name="Таблица7.A1" office:value-type="string">
            <text:p text:style-name="P9">Понятие о текст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3350" text:style-name="Standard" text:visited-style-name="Standard"><text:span text:style-name="T6">https://m.edsoo.ru/fa25335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7</text:p>
          </table:table-cell>
          <table:table-cell table:style-name="Таблица7.A1" office:value-type="string">
            <text:p text:style-name="P9">Текст и его основные признак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34cc" text:style-name="Standard" text:visited-style-name="Standard"><text:span text:style-name="T6">https://m.edsoo.ru/fa2534c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8</text:p>
          </table:table-cell>
          <table:table-cell table:style-name="Таблица7.A1" office:value-type="string">
            <text:p text:style-name="P9">Средства связи предложений и частей текст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362a" text:style-name="Standard" text:visited-style-name="Standard"><text:span text:style-name="T6">https://m.edsoo.ru/fa25362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9</text:p>
          </table:table-cell>
          <table:table-cell table:style-name="Таблица7.A1" office:value-type="string">
            <text:p text:style-name="P9">Функционально-смысловые типы речи: описание, повествование, рассужд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0</text:p>
          </table:table-cell>
          <table:table-cell table:style-name="Таблица7.A1" office:value-type="string">
            <text:p text:style-name="P9">Функционально-смысловые типы речи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21</text:p>
          </table:table-cell>
          <table:table-cell table:style-name="Таблица7.A1" office:value-type="string">
            <text:p text:style-name="P9">Повествование как тип речи. Рассказ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3a30" text:style-name="Standard" text:visited-style-name="Standard"><text:span text:style-name="T6">https://m.edsoo.ru/fa253a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22</text:p>
          </table:table-cell>
          <table:table-cell table:style-name="Таблица7.A1" office:value-type="string">
            <text:p text:style-name="P9">Повествование как тип речи. Рассказ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3bac" text:style-name="Standard" text:visited-style-name="Standard"><text:span text:style-name="T6">https://m.edsoo.ru/fa253ba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23</text:p>
          </table:table-cell>
          <table:table-cell table:style-name="Таблица7.A1" office:value-type="string">
            <text:p text:style-name="P9">Информационная переработка текста: простой и сложный план текст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4002" text:style-name="Standard" text:visited-style-name="Standard"><text:span text:style-name="T6">https://m.edsoo.ru/fa25400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24</text:p>
          </table:table-cell>
          <table:table-cell table:style-name="Таблица7.A1" office:value-type="string">
            <text:p text:style-name="P9">Информационная переработка текста: простой и сложный план текста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5</text:p>
          </table:table-cell>
          <table:table-cell table:style-name="Таблица7.A1" office:value-type="string">
            <text:p text:style-name="P9">Изложение и его вид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6</text:p>
          </table:table-cell>
          <table:table-cell table:style-name="Таблица7.A1" office:value-type="string">
            <text:p text:style-name="P9">Изложение (обучающее). Подробное изложение текст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7</text:p>
          </table:table-cell>
          <table:table-cell table:style-name="Таблица7.A1" office:value-type="string">
            <text:p text:style-name="P9">Понятие о функциональных разновидностях язык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8</text:p>
          </table:table-cell>
          <table:table-cell table:style-name="Таблица7.A1" office:value-type="string">
            <text:p text:style-name="P9">Сферы речевого общения и их соотнесённость с функциональными разновидностями язык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29</text:p>
          </table:table-cell>
          <table:table-cell table:style-name="Таблица7.A1" office:value-type="string">
            <text:p text:style-name="P9">Функциональные разновидности языка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0</text:p>
          </table:table-cell>
          <table:table-cell table:style-name="Таблица7.A1" office:value-type="string">
            <text:p text:style-name="P9">Повторение и обобщение по темам "Текст", "Функциональные разновидности языка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1</text:p>
          </table:table-cell>
          <table:table-cell table:style-name="Таблица7.A1" office:value-type="string">
            <text:p text:style-name="P9">Буква и звук. Алфавит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2</text:p>
          </table:table-cell>
          <table:table-cell table:style-name="Таблица7.A1" office:value-type="string">
            <text:p text:style-name="P9">Согласные звуки и обозначающие их буквы. Глухие и звонкие согласны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491c" text:style-name="Standard" text:visited-style-name="Standard"><text:span text:style-name="T6">https://m.edsoo.ru/fa25491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33</text:p>
          </table:table-cell>
          <table:table-cell table:style-name="Таблица7.A1" office:value-type="string">
            <text:p text:style-name="P29"><text:span text:style-name="T1">Правописание согласных в корне </text:span><text:soft-page-break/><text:span text:style-name="T1">слова</text:span>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soft-page-break/><text:a xlink:type="simple" xlink:href="https://m.edsoo.ru/fa256ed8" text:style-name="Standard" text:visited-style-name="Standard"><text:span text:style-name="T6">https://m.edsoo.ru/fa256ed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34</text:p>
          </table:table-cell>
          <table:table-cell table:style-name="Таблица7.A1" office:value-type="string">
            <text:p text:style-name="P9">Правописание согласных в корне слова. Типы орфограм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5</text:p>
          </table:table-cell>
          <table:table-cell table:style-name="Таблица7.A1" office:value-type="string">
            <text:p text:style-name="P9">Согласные звуки и обозначающие их буквы. Твёрдые и мягкие согласны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6</text:p>
          </table:table-cell>
          <table:table-cell table:style-name="Таблица7.A1" office:value-type="string">
            <text:p text:style-name="P9">Гласные звуки и обозначающие их букв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7</text:p>
          </table:table-cell>
          <table:table-cell table:style-name="Таблица7.A1" office:value-type="string">
            <text:p text:style-name="P9">Слог и удар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4ad4" text:style-name="Standard" text:visited-style-name="Standard"><text:span text:style-name="T6">https://m.edsoo.ru/fa254ad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38</text:p>
          </table:table-cell>
          <table:table-cell table:style-name="Таблица7.A1" office:value-type="string">
            <text:p text:style-name="P9">Сочинение (обучающее). Описание картин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39</text:p>
          </table:table-cell>
          <table:table-cell table:style-name="Таблица7.A1" office:value-type="string">
            <text:p text:style-name="P9">Правописание безударных гласных в корне сл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40</text:p>
          </table:table-cell>
          <table:table-cell table:style-name="Таблица7.A1" office:value-type="string">
            <text:p text:style-name="P9">Правописание безударных гласных в корне слова. Типы орфограм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41</text:p>
          </table:table-cell>
          <table:table-cell table:style-name="Таблица7.A1" office:value-type="string">
            <text:p text:style-name="P9">Фонетический анализ сл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4d36" text:style-name="Standard" text:visited-style-name="Standard"><text:span text:style-name="T6">https://m.edsoo.ru/fa254d3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2</text:p>
          </table:table-cell>
          <table:table-cell table:style-name="Таблица7.A1" office:value-type="string">
            <text:p text:style-name="P9">Орфоэпия. Орфоэпические норм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4ebc" text:style-name="Standard" text:visited-style-name="Standard"><text:span text:style-name="T6">https://m.edsoo.ru/fa254eb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3</text:p>
          </table:table-cell>
          <table:table-cell table:style-name="Таблица7.A1" office:value-type="string">
            <text:p text:style-name="P9">Повторение тем «Фонетика, графика, орфоэпия», «Орфография». Проверочная работ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44</text:p>
          </table:table-cell>
          <table:table-cell table:style-name="Таблица7.A1" office:value-type="string">
            <text:p text:style-name="P29"><text:span text:style-name="T1">Морфемика как раздел лингвистики. Морфема как минимальная значимая единица </text:span><text:soft-page-break/><text:span text:style-name="T1">языка</text:span>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74e" text:style-name="Standard" text:visited-style-name="Standard"><text:span text:style-name="T6">https://m.edsoo.ru/fa25674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5</text:p>
          </table:table-cell>
          <table:table-cell table:style-name="Таблица7.A1" office:value-type="string">
            <text:p text:style-name="P9">Окончание и осн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898" text:style-name="Standard" text:visited-style-name="Standard"><text:span text:style-name="T6">https://m.edsoo.ru/fa25689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6</text:p>
          </table:table-cell>
          <table:table-cell table:style-name="Таблица7.A1" office:value-type="string">
            <text:p text:style-name="P9">Приставк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9ce" text:style-name="Standard" text:visited-style-name="Standard"><text:span text:style-name="T6">https://m.edsoo.ru/fa2569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7</text:p>
          </table:table-cell>
          <table:table-cell table:style-name="Таблица7.A1" office:value-type="string">
            <text:p text:style-name="P9">Суффикс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48</text:p>
          </table:table-cell>
          <table:table-cell table:style-name="Таблица7.A1" office:value-type="string">
            <text:p text:style-name="P9">Чередование звуков в морфема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afa" text:style-name="Standard" text:visited-style-name="Standard"><text:span text:style-name="T6">https://m.edsoo.ru/fa256af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49</text:p>
          </table:table-cell>
          <table:table-cell table:style-name="Таблица7.A1" office:value-type="string">
            <text:p text:style-name="P9">Морфемный анализ слов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c26" text:style-name="Standard" text:visited-style-name="Standard"><text:span text:style-name="T6">https://m.edsoo.ru/fa256c2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0</text:p>
          </table:table-cell>
          <table:table-cell table:style-name="Таблица7.A1" office:value-type="string">
            <text:p text:style-name="P9">Правописание ё-о после шипящих в корне сл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d5c" text:style-name="Standard" text:visited-style-name="Standard"><text:span text:style-name="T6">https://m.edsoo.ru/fa256d5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1</text:p>
          </table:table-cell>
          <table:table-cell table:style-name="Таблица7.A1" office:value-type="string">
            <text:p text:style-name="P9">Правописание неизменяемых на письме приставок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130" text:style-name="Standard" text:visited-style-name="Standard"><text:span text:style-name="T6">https://m.edsoo.ru/fa2571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2</text:p>
          </table:table-cell>
          <table:table-cell table:style-name="Таблица7.A1" office:value-type="string">
            <text:p text:style-name="P9">Правописание приставок на -з (-с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464" text:style-name="Standard" text:visited-style-name="Standard"><text:span text:style-name="T6">https://m.edsoo.ru/fa25746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3</text:p>
          </table:table-cell>
          <table:table-cell table:style-name="Таблица7.A1" office:value-type="string">
            <text:p text:style-name="P9">Правописание ы — и после приставок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5f4" text:style-name="Standard" text:visited-style-name="Standard"><text:span text:style-name="T6">https://m.edsoo.ru/fa2575f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4</text:p>
          </table:table-cell>
          <table:table-cell table:style-name="Таблица7.A1" office:value-type="string">
            <text:p text:style-name="P9">Правописание ы — и после ц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72a" text:style-name="Standard" text:visited-style-name="Standard"><text:span text:style-name="T6">https://m.edsoo.ru/fa25772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5</text:p>
          </table:table-cell>
          <table:table-cell table:style-name="Таблица7.A1" office:value-type="string">
            <text:p text:style-name="P9">Повторение темы «Морфемика. Орфография»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8ba" text:style-name="Standard" text:visited-style-name="Standard"><text:span text:style-name="T6">https://m.edsoo.ru/fa257</text:span><text:soft-page-break/><text:span text:style-name="T6">8b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6</text:p>
          </table:table-cell>
          <table:table-cell table:style-name="Таблица7.A1" office:value-type="string">
            <text:p text:style-name="P9">Практикум по теме «Морфемика. Орфография»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57</text:p>
          </table:table-cell>
          <table:table-cell table:style-name="Таблица7.A1" office:value-type="string">
            <text:p text:style-name="P9">Контрольная работа по теме «Морфемика. Орфография»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58</text:p>
          </table:table-cell>
          <table:table-cell table:style-name="Таблица7.A1" office:value-type="string">
            <text:p text:style-name="P9">Лексикология как раздел лингвистики. Лексическое значение сл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3d0" text:style-name="Standard" text:visited-style-name="Standard"><text:span text:style-name="T6">https://m.edsoo.ru/fa2553d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59</text:p>
          </table:table-cell>
          <table:table-cell table:style-name="Таблица7.A1" office:value-type="string">
            <text:p text:style-name="P9">Толковые словар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4fc" text:style-name="Standard" text:visited-style-name="Standard"><text:span text:style-name="T6">https://m.edsoo.ru/fa2554f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0</text:p>
          </table:table-cell>
          <table:table-cell table:style-name="Таблица7.A1" office:value-type="string">
            <text:p text:style-name="P9">Однозначные и многозначные сл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61</text:p>
          </table:table-cell>
          <table:table-cell table:style-name="Таблица7.A1" office:value-type="string">
            <text:p text:style-name="P9">Понятие о лексической сочетаемост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68c" text:style-name="Standard" text:visited-style-name="Standard"><text:span text:style-name="T6">https://m.edsoo.ru/fa25568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2</text:p>
          </table:table-cell>
          <table:table-cell table:style-name="Таблица7.A1" office:value-type="string">
            <text:p text:style-name="P9">Сочинение. Устный рассказ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63</text:p>
          </table:table-cell>
          <table:table-cell table:style-name="Таблица7.A1" office:value-type="string">
            <text:p text:style-name="P9">Тематические группы слов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8ee" text:style-name="Standard" text:visited-style-name="Standard"><text:span text:style-name="T6">https://m.edsoo.ru/fa2558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4</text:p>
          </table:table-cell>
          <table:table-cell table:style-name="Таблица7.A1" office:value-type="string">
            <text:p text:style-name="P9">Синоним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b5a" text:style-name="Standard" text:visited-style-name="Standard"><text:span text:style-name="T6">https://m.edsoo.ru/fa255b5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5</text:p>
          </table:table-cell>
          <table:table-cell table:style-name="Таблица7.A1" office:value-type="string">
            <text:p text:style-name="P9">Антоним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ce0" text:style-name="Standard" text:visited-style-name="Standard"><text:span text:style-name="T6">https://m.edsoo.ru/fa255ce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6</text:p>
          </table:table-cell>
          <table:table-cell table:style-name="Таблица7.A1" office:value-type="string">
            <text:p text:style-name="P9">Омонимы. Пароним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5e16" text:style-name="Standard" text:visited-style-name="Standard"><text:span text:style-name="T6">https://m.edsoo.ru/fa255e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7</text:p>
          </table:table-cell>
          <table:table-cell table:style-name="Таблица7.A1" office:value-type="string">
            <text:p text:style-name="P9">Лексический анализ сло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32a" text:style-name="Standard" text:visited-style-name="Standard"><text:span text:style-name="T6">https://m.edsoo.ru/fa256</text:span><text:soft-page-break/><text:span text:style-name="T6">32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68</text:p>
          </table:table-cell>
          <table:table-cell table:style-name="Таблица7.A1" office:value-type="string">
            <text:p text:style-name="P9">Повторение темы "Лексикология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69</text:p>
          </table:table-cell>
          <table:table-cell table:style-name="Таблица7.A1" office:value-type="string">
            <text:p text:style-name="P9">Повторение темы "Лексикология"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70</text:p>
          </table:table-cell>
          <table:table-cell table:style-name="Таблица7.A1" office:value-type="string">
            <text:p text:style-name="P9">Контрольная работа по теме "Лексикология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65a0" text:style-name="Standard" text:visited-style-name="Standard"><text:span text:style-name="T6">https://m.edsoo.ru/fa2565a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1</text:p>
          </table:table-cell>
          <table:table-cell table:style-name="Таблица7.A1" office:value-type="string">
            <text:p text:style-name="P9">Что изучает синтаксис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5de" text:style-name="Standard" text:visited-style-name="Standard"><text:span text:style-name="T6">https://m.edsoo.ru/fa25e5d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2</text:p>
          </table:table-cell>
          <table:table-cell table:style-name="Таблица7.A1" office:value-type="string">
            <text:p text:style-name="P9">Словосочета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778" text:style-name="Standard" text:visited-style-name="Standard"><text:span text:style-name="T6">https://m.edsoo.ru/fa25e77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3</text:p>
          </table:table-cell>
          <table:table-cell table:style-name="Таблица7.A1" office:value-type="string">
            <text:p text:style-name="P9">Предложение - основная единица речевого обще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a52" text:style-name="Standard" text:visited-style-name="Standard"><text:span text:style-name="T6">https://m.edsoo.ru/fa25ea5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4</text:p>
          </table:table-cell>
          <table:table-cell table:style-name="Таблица7.A1" office:value-type="string">
            <text:p text:style-name="P9">Виды предложений по цели высказыва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bce" text:style-name="Standard" text:visited-style-name="Standard"><text:span text:style-name="T6">https://m.edsoo.ru/fa25eb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5</text:p>
          </table:table-cell>
          <table:table-cell table:style-name="Таблица7.A1" office:value-type="string">
            <text:p text:style-name="P9">Смысловые и интонационные особенности повествовательных, вопросительных, побудительных, восклицательных и невосклицательных предложений. Интонац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76</text:p>
          </table:table-cell>
          <table:table-cell table:style-name="Таблица7.A1" office:value-type="string">
            <text:p text:style-name="P9">Грамматическая основа предложе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77</text:p>
          </table:table-cell>
          <table:table-cell table:style-name="Таблица7.A1" office:value-type="string">
            <text:p text:style-name="P9">Главные члены предложения (грамматическая основа). Подлежащее и способы его выраже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da4" text:style-name="Standard" text:visited-style-name="Standard"><text:span text:style-name="T6">https://m.edsoo.ru/fa25eda4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78</text:p>
          </table:table-cell>
          <table:table-cell table:style-name="Таблица7.A1" office:value-type="string">
            <text:p text:style-name="P9">Главные члены предложения (грамматическая основа). Сказуемое и способы его выраже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f0c" text:style-name="Standard" text:visited-style-name="Standard"><text:span text:style-name="T6">https://m.edsoo.ru/fa25ef0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79</text:p>
          </table:table-cell>
          <table:table-cell table:style-name="Таблица7.A1" office:value-type="string">
            <text:p text:style-name="P9">Второстепенные члены предложения. Определ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402" text:style-name="Standard" text:visited-style-name="Standard"><text:span text:style-name="T6">https://m.edsoo.ru/fa25f40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0</text:p>
          </table:table-cell>
          <table:table-cell table:style-name="Таблица7.A1" office:value-type="string">
            <text:p text:style-name="P9">Дополн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57e" text:style-name="Standard" text:visited-style-name="Standard"><text:span text:style-name="T6">https://m.edsoo.ru/fa25f57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1</text:p>
          </table:table-cell>
          <table:table-cell table:style-name="Таблица7.A1" office:value-type="string">
            <text:p text:style-name="P9">Обстоятельство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6e6" text:style-name="Standard" text:visited-style-name="Standard"><text:span text:style-name="T6">https://m.edsoo.ru/fa25f6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2</text:p>
          </table:table-cell>
          <table:table-cell table:style-name="Таблица7.A1" office:value-type="string">
            <text:p text:style-name="P9">Однородные члены предложен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b78" text:style-name="Standard" text:visited-style-name="Standard"><text:span text:style-name="T6">https://m.edsoo.ru/fa25fb7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3</text:p>
          </table:table-cell>
          <table:table-cell table:style-name="Таблица7.A1" office:value-type="string">
            <text:p text:style-name="P9">Предложения с однородными членам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ce0" text:style-name="Standard" text:visited-style-name="Standard"><text:span text:style-name="T6">https://m.edsoo.ru/fa25fce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4</text:p>
          </table:table-cell>
          <table:table-cell table:style-name="Таблица7.A1" office:value-type="string">
            <text:p text:style-name="P9">Сочинение-описание картин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fb0" text:style-name="Standard" text:visited-style-name="Standard"><text:span text:style-name="T6">https://m.edsoo.ru/fa25ffb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5</text:p>
          </table:table-cell>
          <table:table-cell table:style-name="Таблица7.A1" office:value-type="string">
            <text:p text:style-name="P9">Знаки препинания в предложениях с однородными членам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fe52" text:style-name="Standard" text:visited-style-name="Standard"><text:span text:style-name="T6">https://m.edsoo.ru/fa25fe5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86</text:p>
          </table:table-cell>
          <table:table-cell table:style-name="Таблица7.A1" office:value-type="string">
            <text:p text:style-name="P9">Знаки препинания в предложениях с однородными членами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87</text:p>
          </table:table-cell>
          <table:table-cell table:style-name="Таблица7.A1" office:value-type="string">
            <text:p text:style-name="P9">Обращ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190" text:style-name="Standard" text:visited-style-name="Standard"><text:span text:style-name="T6">https://m.edsoo.ru/fa260190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88</text:p>
          </table:table-cell>
          <table:table-cell table:style-name="Таблица7.A1" office:value-type="string">
            <text:p text:style-name="P9">Изложение с элементами сочинения (обучающе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89</text:p>
          </table:table-cell>
          <table:table-cell table:style-name="Таблица7.A1" office:value-type="string">
            <text:p text:style-name="P9">Предложения простые и сложные. Сложные предложения с бессоюзной и союзной связью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5c8" text:style-name="Standard" text:visited-style-name="Standard"><text:span text:style-name="T6">https://m.edsoo.ru/fa2605c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90</text:p>
          </table:table-cell>
          <table:table-cell table:style-name="Таблица7.A1" office:value-type="string">
            <text:p text:style-name="P9">Сложные предложения с бессоюзной и союзной связью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91</text:p>
          </table:table-cell>
          <table:table-cell table:style-name="Таблица7.A1" office:value-type="string">
            <text:p text:style-name="P9">Предложения сложносочиненные и сложноподчиненные (общее представление, практическое усвоени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744" text:style-name="Standard" text:visited-style-name="Standard"><text:span text:style-name="T6">https://m.edsoo.ru/fa26074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92</text:p>
          </table:table-cell>
          <table:table-cell table:style-name="Таблица7.A1" office:value-type="string">
            <text:p text:style-name="P9">Пунктуационное оформление сложных предложений, состоящих из частей, связанных бессоюзной связью и союзами и, но, а, однако, зато, д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8a2" text:style-name="Standard" text:visited-style-name="Standard"><text:span text:style-name="T6">https://m.edsoo.ru/fa2608a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93</text:p>
          </table:table-cell>
          <table:table-cell table:style-name="Таблица7.A1" office:value-type="string">
            <text:p text:style-name="P9">Пунктуационное оформление сложных предложений, состоящих из частей, связанных бессоюзной связью и союзами и, но, а, однако, зато, да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a8c" text:style-name="Standard" text:visited-style-name="Standard"><text:span text:style-name="T6">https://m.edsoo.ru/fa260a8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94</text:p>
          </table:table-cell>
          <table:table-cell table:style-name="Таблица7.A1" office:value-type="string">
            <text:p text:style-name="P9">Предложения с прямой речью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c12" text:style-name="Standard" text:visited-style-name="Standard"><text:span text:style-name="T6">https://m.edsoo.ru/fa260c1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95</text:p>
          </table:table-cell>
          <table:table-cell table:style-name="Таблица7.A1" office:value-type="string">
            <text:p text:style-name="P9">Пунктуационное оформление предложений с прямой речью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96</text:p>
          </table:table-cell>
          <table:table-cell table:style-name="Таблица7.A1" office:value-type="string">
            <text:p text:style-name="P9">Диалог. Пунктуационное оформление диалог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d5c" text:style-name="Standard" text:visited-style-name="Standard"><text:span text:style-name="T6">https://m.edsoo.ru/fa260d5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97</text:p>
          </table:table-cell>
          <table:table-cell table:style-name="Таблица7.A1" office:value-type="string">
            <text:p text:style-name="P9">Диалог. Пунктуационное оформление диалога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98</text:p>
          </table:table-cell>
          <table:table-cell table:style-name="Таблица7.A1" office:value-type="string">
            <text:p text:style-name="P9">Повторение темы «Синтаксис и пунктуация»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99</text:p>
          </table:table-cell>
          <table:table-cell table:style-name="Таблица7.A1" office:value-type="string">
            <text:p text:style-name="P9">Повторение темы «Синтаксис и пунктуация»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00</text:p>
          </table:table-cell>
          <table:table-cell table:style-name="Таблица7.A1" office:value-type="string">
            <text:p text:style-name="P9">Контрольная работа по теме «Синтаксис и пунктуация»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0e88" text:style-name="Standard" text:visited-style-name="Standard"><text:span text:style-name="T6">https://m.edsoo.ru/fa260e8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1</text:p>
          </table:table-cell>
          <table:table-cell table:style-name="Таблица7.A1" office:value-type="string">
            <text:p text:style-name="P9">Система частей речи в русском язык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a04" text:style-name="Standard" text:visited-style-name="Standard"><text:span text:style-name="T6">https://m.edsoo.ru/fa257a0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2</text:p>
          </table:table-cell>
          <table:table-cell table:style-name="Таблица7.A1" office:value-type="string">
            <text:p text:style-name="P9">Самостоятельные и служебные части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03</text:p>
          </table:table-cell>
          <table:table-cell table:style-name="Таблица7.A1" office:value-type="string">
            <text:p text:style-name="P9">Имя существительное как часть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7b30" text:style-name="Standard" text:visited-style-name="Standard"><text:span text:style-name="T6">https://m.edsoo.ru/fa257b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4</text:p>
          </table:table-cell>
          <table:table-cell table:style-name="Таблица7.A1" office:value-type="string">
            <text:p text:style-name="P9">Род имён существительных. Имена существительные общего род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03a" text:style-name="Standard" text:visited-style-name="Standard"><text:span text:style-name="T6">https://m.edsoo.ru/fa25803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5</text:p>
          </table:table-cell>
          <table:table-cell table:style-name="Таблица7.A1" office:value-type="string">
            <text:p text:style-name="P9">Число имени существительного. Имена существительные, имеющие форму только единственного или множественного числ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3d2" text:style-name="Standard" text:visited-style-name="Standard"><text:span text:style-name="T6">https://m.edsoo.ru/fa2583d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6</text:p>
          </table:table-cell>
          <table:table-cell table:style-name="Таблица7.A1" office:value-type="string">
            <text:p text:style-name="P9">Изложение выборочно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29c" text:style-name="Standard" text:visited-style-name="Standard"><text:span text:style-name="T6">https://m.edsoo.ru/fa25829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7</text:p>
          </table:table-cell>
          <table:table-cell table:style-name="Таблица7.A1" office:value-type="string">
            <text:p text:style-name="P9">Падеж имё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08</text:p>
          </table:table-cell>
          <table:table-cell table:style-name="Таблица7.A1" office:value-type="string">
            <text:p text:style-name="P9">Типы склонения имё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580" text:style-name="Standard" text:visited-style-name="Standard"><text:span text:style-name="T6">https://m.edsoo.ru/fa25858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09</text:p>
          </table:table-cell>
          <table:table-cell table:style-name="Таблица7.A1" office:value-type="string">
            <text:p text:style-name="P29"><text:span text:style-name="T1">Правописание мягкого знака на конце имён существительных </text:span><text:soft-page-break/><text:span text:style-name="T1">после шипящих</text:span>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6b6" text:style-name="Standard" text:visited-style-name="Standard"><text:span text:style-name="T6">https://m.edsoo.ru/fa258</text:span><text:soft-page-break/><text:span text:style-name="T6">6b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0</text:p>
          </table:table-cell>
          <table:table-cell table:style-name="Таблица7.A1" office:value-type="string">
            <text:p text:style-name="P9">Буквы Е и И в падежных окончаниях имё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7e2" text:style-name="Standard" text:visited-style-name="Standard"><text:span text:style-name="T6">https://m.edsoo.ru/fa2587e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1</text:p>
          </table:table-cell>
          <table:table-cell table:style-name="Таблица7.A1" office:value-type="string">
            <text:p text:style-name="P9">Буквы Е и И в падежных окончаниях имён существительных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12</text:p>
          </table:table-cell>
          <table:table-cell table:style-name="Таблица7.A1" office:value-type="string">
            <text:p text:style-name="P9">Разносклоняемые и несклоняемые имена существительны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918" text:style-name="Standard" text:visited-style-name="Standard"><text:span text:style-name="T6">https://m.edsoo.ru/fa25891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3</text:p>
          </table:table-cell>
          <table:table-cell table:style-name="Таблица7.A1" office:value-type="string">
            <text:p text:style-name="P9">Род несклоняемых имё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bde" text:style-name="Standard" text:visited-style-name="Standard"><text:span text:style-name="T6">https://m.edsoo.ru/fa258bd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4</text:p>
          </table:table-cell>
          <table:table-cell table:style-name="Таблица7.A1" office:value-type="string">
            <text:p text:style-name="P9">Морфологический анализ имени существительного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d28" text:style-name="Standard" text:visited-style-name="Standard"><text:span text:style-name="T6">https://m.edsoo.ru/fa258d2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5</text:p>
          </table:table-cell>
          <table:table-cell table:style-name="Таблица7.A1" office:value-type="string">
            <text:p text:style-name="P9">Буквы О и Е после шипящих и Ц в окончаниях имё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8fe4" text:style-name="Standard" text:visited-style-name="Standard"><text:span text:style-name="T6">https://m.edsoo.ru/fa258fe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6</text:p>
          </table:table-cell>
          <table:table-cell table:style-name="Таблица7.A1" office:value-type="string">
            <text:p text:style-name="P9">Правописание суффиксов -ек-/-ик- име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39a" text:style-name="Standard" text:visited-style-name="Standard"><text:span text:style-name="T6">https://m.edsoo.ru/fa25939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7</text:p>
          </table:table-cell>
          <table:table-cell table:style-name="Таблица7.A1" office:value-type="string">
            <text:p text:style-name="P9">Правописание суффиксов -чик-/-щик- име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246" text:style-name="Standard" text:visited-style-name="Standard"><text:span text:style-name="T6">https://m.edsoo.ru/fa25924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8</text:p>
          </table:table-cell>
          <table:table-cell table:style-name="Таблица7.A1" office:value-type="string">
            <text:p text:style-name="P9">Правописание О и Е (Ё) после шипящих и Ц в суффиксах имен существи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110" text:style-name="Standard" text:visited-style-name="Standard"><text:span text:style-name="T6">https://m.edsoo.ru/fa25911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19</text:p>
          </table:table-cell>
          <table:table-cell table:style-name="Таблица7.A1" office:value-type="string">
            <text:p text:style-name="P9">Слитное и раздельное написание НЕ с именами существительным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5ca" text:style-name="Standard" text:visited-style-name="Standard"><text:span text:style-name="T6">https://m.edsoo.ru/fa2595ca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120</text:p>
          </table:table-cell>
          <table:table-cell table:style-name="Таблица7.A1" office:value-type="string">
            <text:p text:style-name="P9">Правописание корней с чередованием а//о: -гар- — -гор-, -зар- — -зор-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8a4" text:style-name="Standard" text:visited-style-name="Standard"><text:span text:style-name="T6">https://m.edsoo.ru/fa2598a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21</text:p>
          </table:table-cell>
          <table:table-cell table:style-name="Таблица7.A1" office:value-type="string">
            <text:p text:style-name="P9">Правописание корней с чередованием а//о: -гар- — -гор-, -зар- — -зор-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22</text:p>
          </table:table-cell>
          <table:table-cell table:style-name="Таблица7.A1" office:value-type="string">
            <text:p text:style-name="P9">Правописание корней с чередованием а // о: -лаг- — -лож--раст- — -ращ- — -рос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76e" text:style-name="Standard" text:visited-style-name="Standard"><text:span text:style-name="T6">https://m.edsoo.ru/fa25976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23</text:p>
          </table:table-cell>
          <table:table-cell table:style-name="Таблица7.A1" office:value-type="string">
            <text:p text:style-name="P9">Правописание корней с чередованием а // о: -лаг- — -лож--раст- — -ращ- — -рос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24</text:p>
          </table:table-cell>
          <table:table-cell table:style-name="Таблица7.A1" office:value-type="string">
            <text:p text:style-name="P9">Правописание корней с чередованием -клан- — -клон-, -скак- — -скоч-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9d0" text:style-name="Standard" text:visited-style-name="Standard"><text:span text:style-name="T6">https://m.edsoo.ru/fa2599d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25</text:p>
          </table:table-cell>
          <table:table-cell table:style-name="Таблица7.A1" office:value-type="string">
            <text:p text:style-name="P9">Повторение и обобщение по теме "Имя существительное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26</text:p>
          </table:table-cell>
          <table:table-cell table:style-name="Таблица7.A1" office:value-type="string">
            <text:p text:style-name="P9">Контрольная работа по теме "Имя существительное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afc" text:style-name="Standard" text:visited-style-name="Standard"><text:span text:style-name="T6">https://m.edsoo.ru/fa259af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27</text:p>
          </table:table-cell>
          <table:table-cell table:style-name="Таблица7.A1" office:value-type="string">
            <text:p text:style-name="P9">Имя прилагательное как часть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9c1e" text:style-name="Standard" text:visited-style-name="Standard"><text:span text:style-name="T6">https://m.edsoo.ru/fa259c1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28</text:p>
          </table:table-cell>
          <table:table-cell table:style-name="Таблица7.A1" office:value-type="string">
            <text:p text:style-name="P9">Общее грамматическое значение, морфологические признаки и синтаксические функции имени прилагательного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29</text:p>
          </table:table-cell>
          <table:table-cell table:style-name="Таблица7.A1" office:value-type="string">
            <text:p text:style-name="P9">Правописание безударных окончаний имен прилага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a114" text:style-name="Standard" text:visited-style-name="Standard"><text:span text:style-name="T6">https://m.edsoo.ru/fa25a11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0</text:p>
          </table:table-cell>
          <table:table-cell table:style-name="Таблица7.A1" office:value-type="string">
            <text:p text:style-name="P29"><text:span text:style-name="T1">Буквы О и Е после шипящих и Ц в </text:span><text:soft-page-break/><text:span text:style-name="T1">окончаниях имен прилагательных</text:span>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soft-page-break/><text:a xlink:type="simple" xlink:href="https://m.edsoo.ru/fa25abe6" text:style-name="Standard" text:visited-style-name="Standard"><text:span text:style-name="T6">https://m.edsoo.ru/fa25ab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1</text:p>
          </table:table-cell>
          <table:table-cell table:style-name="Таблица7.A1" office:value-type="string">
            <text:p text:style-name="P9">Имена прилагательные полные и краткие, их синтаксические функци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a27c" text:style-name="Standard" text:visited-style-name="Standard"><text:span text:style-name="T6">https://m.edsoo.ru/fa25a27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2</text:p>
          </table:table-cell>
          <table:table-cell table:style-name="Таблица7.A1" office:value-type="string">
            <text:p text:style-name="P9">Краткие прилагательные. Их синтаксические функци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33</text:p>
          </table:table-cell>
          <table:table-cell table:style-name="Таблица7.A1" office:value-type="string">
            <text:p text:style-name="P9">Морфологический анализ имен прилага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a5ce" text:style-name="Standard" text:visited-style-name="Standard"><text:span text:style-name="T6">https://m.edsoo.ru/fa25a5c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4</text:p>
          </table:table-cell>
          <table:table-cell table:style-name="Таблица7.A1" office:value-type="string">
            <text:p text:style-name="P9">Сочинение-описание картин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1b8" text:style-name="Standard" text:visited-style-name="Standard"><text:span text:style-name="T6">https://m.edsoo.ru/fa25b1b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5</text:p>
          </table:table-cell>
          <table:table-cell table:style-name="Таблица7.A1" office:value-type="string">
            <text:p text:style-name="P9">Буквы О и Е после шипящих и Ц в суффиксах имен прилагательны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ad6c" text:style-name="Standard" text:visited-style-name="Standard"><text:span text:style-name="T6">https://m.edsoo.ru/fa25ad6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6</text:p>
          </table:table-cell>
          <table:table-cell table:style-name="Таблица7.A1" office:value-type="string">
            <text:p text:style-name="P9">Буквы О и Е после шипящих и Ц в суффиксах имен прилагательных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aede" text:style-name="Standard" text:visited-style-name="Standard"><text:span text:style-name="T6">https://m.edsoo.ru/fa25aed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7</text:p>
          </table:table-cell>
          <table:table-cell table:style-name="Таблица7.A1" office:value-type="string">
            <text:p text:style-name="P9">Слитное и раздельное написание НЕ с именами прилагательным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046" text:style-name="Standard" text:visited-style-name="Standard"><text:span text:style-name="T6">https://m.edsoo.ru/fa25b04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38</text:p>
          </table:table-cell>
          <table:table-cell table:style-name="Таблица7.A1" office:value-type="string">
            <text:p text:style-name="P9">Повторение по теме «Имя прилагательное»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39</text:p>
          </table:table-cell>
          <table:table-cell table:style-name="Таблица7.A1" office:value-type="string">
            <text:p text:style-name="P9">Повторение по теме «Имя прилагательное»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40</text:p>
          </table:table-cell>
          <table:table-cell table:style-name="Таблица7.A1" office:value-type="string">
            <text:p text:style-name="P9">Контрольная работа по теме "Имя прилагательное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398" text:style-name="Standard" text:visited-style-name="Standard"><text:span text:style-name="T6">https://m.edsoo.ru/fa25b39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1</text:p>
          </table:table-cell>
          <table:table-cell table:style-name="Таблица7.A1" office:value-type="string">
            <text:p text:style-name="P9">Глагол как часть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514" text:style-name="Standard" text:visited-style-name="Standard"><text:span text:style-name="T6">https://m.edsoo.ru/fa25b</text:span><text:soft-page-break/><text:span text:style-name="T6">51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2</text:p>
          </table:table-cell>
          <table:table-cell table:style-name="Таблица7.A1" office:value-type="string">
            <text:p text:style-name="P9">Глагол как часть речи. Роль глагола в словосочетании и предложении, в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43</text:p>
          </table:table-cell>
          <table:table-cell table:style-name="Таблица7.A1" office:value-type="string">
            <text:p text:style-name="P9">Инфинитив и его грамматические свойств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686" text:style-name="Standard" text:visited-style-name="Standard"><text:span text:style-name="T6">https://m.edsoo.ru/fa25b68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4</text:p>
          </table:table-cell>
          <table:table-cell table:style-name="Таблица7.A1" office:value-type="string">
            <text:p text:style-name="P9">Основа инфинитива, основа настоящего (будущего простого) времени глагол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45</text:p>
          </table:table-cell>
          <table:table-cell table:style-name="Таблица7.A1" office:value-type="string">
            <text:p text:style-name="P9">Глаголы совершенного и несовершенного вид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7ee" text:style-name="Standard" text:visited-style-name="Standard"><text:span text:style-name="T6">https://m.edsoo.ru/fa25b7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6</text:p>
          </table:table-cell>
          <table:table-cell table:style-name="Таблица7.A1" office:value-type="string">
            <text:p text:style-name="P9">Глаголы совершенного и несовершенного вида (практикум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960" text:style-name="Standard" text:visited-style-name="Standard"><text:span text:style-name="T6">https://m.edsoo.ru/fa25b96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7</text:p>
          </table:table-cell>
          <table:table-cell table:style-name="Таблица7.A1" office:value-type="string">
            <text:p text:style-name="P9">Глаголы возвратные и невозвратны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bb9a" text:style-name="Standard" text:visited-style-name="Standard"><text:span text:style-name="T6">https://m.edsoo.ru/fa25bb9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48</text:p>
          </table:table-cell>
          <table:table-cell table:style-name="Таблица7.A1" office:value-type="string">
            <text:p text:style-name="P9">Сочинение на тему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49</text:p>
          </table:table-cell>
          <table:table-cell table:style-name="Таблица7.A1" office:value-type="string">
            <text:p text:style-name="P9">Изменение глаголов по времена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c1ee" text:style-name="Standard" text:visited-style-name="Standard"><text:span text:style-name="T6">https://m.edsoo.ru/fa25c1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0</text:p>
          </table:table-cell>
          <table:table-cell table:style-name="Таблица7.A1" office:value-type="string">
            <text:p text:style-name="P9">Настоящее время: значение, образование, употребл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51</text:p>
          </table:table-cell>
          <table:table-cell table:style-name="Таблица7.A1" office:value-type="string">
            <text:p text:style-name="P9">Изменение глаголов по лицам и числа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c98c" text:style-name="Standard" text:visited-style-name="Standard"><text:span text:style-name="T6">https://m.edsoo.ru/fa25c98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2</text:p>
          </table:table-cell>
          <table:table-cell table:style-name="Таблица7.A1" office:value-type="string">
            <text:p text:style-name="P9">Изменение глаголов по лицам и числам. Спряжение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cb58" text:style-name="Standard" text:visited-style-name="Standard"><text:span text:style-name="T6">https://m.edsoo.ru/fa25cb58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153</text:p>
          </table:table-cell>
          <table:table-cell table:style-name="Таблица7.A1" office:value-type="string">
            <text:p text:style-name="P9">Изменение глаголов по лицам и числам. Типы спряжения глагола (обобщение)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54</text:p>
          </table:table-cell>
          <table:table-cell table:style-name="Таблица7.A1" office:value-type="string">
            <text:p text:style-name="P9">Правописание безударных личных окончаний глаголов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ccd4" text:style-name="Standard" text:visited-style-name="Standard"><text:span text:style-name="T6">https://m.edsoo.ru/fa25ccd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5</text:p>
          </table:table-cell>
          <table:table-cell table:style-name="Таблица7.A1" office:value-type="string">
            <text:p text:style-name="P9">Правописание безударных личных окончаний глаголов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ce32" text:style-name="Standard" text:visited-style-name="Standard"><text:span text:style-name="T6">https://m.edsoo.ru/fa25ce3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6</text:p>
          </table:table-cell>
          <table:table-cell table:style-name="Таблица7.A1" office:value-type="string">
            <text:p text:style-name="P9">Правописание мягкого знака (Ь) в инфинитиве, в форме 2-го лица единственного числа после шипящих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d44a" text:style-name="Standard" text:visited-style-name="Standard"><text:span text:style-name="T6">https://m.edsoo.ru/fa25d44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7</text:p>
          </table:table-cell>
          <table:table-cell table:style-name="Таблица7.A1" office:value-type="string">
            <text:p text:style-name="P9">Морфологический анализ глагол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d116" text:style-name="Standard" text:visited-style-name="Standard"><text:span text:style-name="T6">https://m.edsoo.ru/fa25d1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8</text:p>
          </table:table-cell>
          <table:table-cell table:style-name="Таблица7.A1" office:value-type="string">
            <text:p text:style-name="P9">Правописание корней с чередованием е//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0ca" text:style-name="Standard" text:visited-style-name="Standard"><text:span text:style-name="T6">https://m.edsoo.ru/fa25e0c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59</text:p>
          </table:table-cell>
          <table:table-cell table:style-name="Таблица7.A1" office:value-type="string">
            <text:p text:style-name="P9">Правописание корней с чередованием е//и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228" text:style-name="Standard" text:visited-style-name="Standard"><text:span text:style-name="T6">https://m.edsoo.ru/fa25e22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0</text:p>
          </table:table-cell>
          <table:table-cell table:style-name="Таблица7.A1" office:value-type="string">
            <text:p text:style-name="P9">Обобщение по теме: "Правописание корней с чередованием е // и"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61</text:p>
          </table:table-cell>
          <table:table-cell table:style-name="Таблица7.A1" office:value-type="string">
            <text:p text:style-name="P9">Правописание гласной перед суффиксом -л- в формах прошедшего времени глагол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d90e" text:style-name="Standard" text:visited-style-name="Standard"><text:span text:style-name="T6">https://m.edsoo.ru/fa25d90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2</text:p>
          </table:table-cell>
          <table:table-cell table:style-name="Таблица7.A1" office:value-type="string">
            <text:p text:style-name="P9">Правописание гласной перед суффиксом -л- в формах прошедшего времени глагола. Практикум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db02" text:style-name="Standard" text:visited-style-name="Standard"><text:span text:style-name="T6">https://m.edsoo.ru/fa25db02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8">163</text:p>
          </table:table-cell>
          <table:table-cell table:style-name="Таблица7.A1" office:value-type="string">
            <text:p text:style-name="P9">Слитное и раздельное написание не с глаголам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dc74" text:style-name="Standard" text:visited-style-name="Standard"><text:span text:style-name="T6">https://m.edsoo.ru/fa25dc7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4</text:p>
          </table:table-cell>
          <table:table-cell table:style-name="Таблица7.A1" office:value-type="string">
            <text:p text:style-name="P9">Повторение по теме «Глагол». Проверочная работ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5e430" text:style-name="Standard" text:visited-style-name="Standard"><text:span text:style-name="T6">https://m.edsoo.ru/fa25e43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5</text:p>
          </table:table-cell>
          <table:table-cell table:style-name="Таблица7.A1" office:value-type="string">
            <text:p text:style-name="P9">Работа над ошибками, анализ работы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8">166</text:p>
          </table:table-cell>
          <table:table-cell table:style-name="Таблица7.A1" office:value-type="string">
            <text:p text:style-name="P9">Итоговая контрольная работа за курс 5 класса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1608" text:style-name="Standard" text:visited-style-name="Standard"><text:span text:style-name="T6">https://m.edsoo.ru/fa26160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7</text:p>
          </table:table-cell>
          <table:table-cell table:style-name="Таблица7.A1" office:value-type="string">
            <text:p text:style-name="P9">Повторение. Фонетика. Графика. Орфография. Орфоэпия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10f4" text:style-name="Standard" text:visited-style-name="Standard"><text:span text:style-name="T6">https://m.edsoo.ru/fa2610f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8</text:p>
          </table:table-cell>
          <table:table-cell table:style-name="Таблица7.A1" office:value-type="string">
            <text:p text:style-name="P9">Повторение. Лексикология. Культура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1284" text:style-name="Standard" text:visited-style-name="Standard"><text:span text:style-name="T6">https://m.edsoo.ru/fa26128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69</text:p>
          </table:table-cell>
          <table:table-cell table:style-name="Таблица7.A1" office:value-type="string">
            <text:p text:style-name="P9">Повторение. Морфология. Культура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34"><text:span text:style-name="T4">Библиотека ЦОК </text:span><text:a xlink:type="simple" xlink:href="https://m.edsoo.ru/fa2614e6" text:style-name="Standard" text:visited-style-name="Standard"><text:span text:style-name="T6">https://m.edsoo.ru/fa2614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8">170</text:p>
          </table:table-cell>
          <table:table-cell table:style-name="Таблица7.A1" office:value-type="string">
            <text:p text:style-name="P9">Повторение. Синтаксис. Культура речи</text:p>
          </table:table-cell>
          <table:table-cell table:style-name="Таблица7.A1" office:value-type="string">
            <text:p text:style-name="P10"><text:s/>1 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9">ОБЩЕЕ КОЛИЧЕСТВО ЧАСОВ ПО ПРОГРАММЕ</text:p>
          </table:table-cell>
          <table:covered-table-cell/>
          <table:table-cell table:style-name="Таблица7.A1" office:value-type="string">
            <text:p text:style-name="P10"><text:s/>170 </text:p>
          </table:table-cell>
          <table:table-cell table:style-name="Таблица7.A1" office:value-type="string">
            <text:p text:style-name="P10"><text:s/>12 </text:p>
          </table:table-cell>
          <table:table-cell table:style-name="Таблица7.A1" office:value-type="string">
            <text:p text:style-name="P10"><text:s/>16 </text:p>
          </table:table-cell>
          <table:table-cell table:style-name="Таблица7.A1" table:number-columns-spanned="2" office:value-type="string">
            <text:p text:style-name="P30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3" style:page-layout-name="Mpm2" draw:style-name="Mdp1"/>
    <style:master-page style:name="Converted5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19:41:49.924000000</dc:date>
    <meta:editing-duration>PT4M25S</meta:editing-duration>
    <meta:editing-cycles>5</meta:editing-cycles>
    <meta:generator>LibreOffice/7.4.3.2$Windows_X86_64 LibreOffice_project/1048a8393ae2eeec98dff31b5c133c5f1d08b890</meta:generator>
    <meta:document-statistic meta:table-count="3" meta:image-count="0" meta:object-count="0" meta:page-count="37" meta:paragraph-count="1120" meta:word-count="6874" meta:character-count="56964" meta:non-whitespace-character-count="50646"/>
  </office:meta>
</office:document-meta>
</file>